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1.1708in"/>
    </style:style>
    <style:style style:name="TableColumn20" style:family="table-column">
      <style:table-column-properties style:column-width="2.8937in"/>
    </style:style>
    <style:style style:name="TableColumn21" style:family="table-column">
      <style:table-column-properties style:column-width="2.5208in"/>
    </style:style>
    <style:style style:name="Table18" style:family="table">
      <style:table-properties style:width="6.5854in" fo:margin-left="0in" table:align="center"/>
    </style:style>
    <style:style style:name="TableRow22" style:family="table-row">
      <style:table-row-properties style:min-row-height="0.334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章節附註參照" style:family="text">
      <style:text-properties style:font-name="標楷體" style:font-name-asian="標楷體" style:font-name-complex="Times New Roman"/>
    </style:style>
    <style:style style:name="P27" style:parent-style-name="章節附註文字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52" style:parent-style-name="內文" style:family="paragraph">
      <style:paragraph-properties style:snap-to-layout-grid="false" fo:text-align="justify" fo:text-indent="1.9576in"/>
      <style:text-properties style:font-name="標楷體" style:font-name-asian="標楷體" style:font-name-complex="Times New Roman" fo:font-weight="bold" style:font-weight-asian="bold" fo:letter-spacing="-0.0138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380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60" style:family="table-row">
      <style:table-row-properties style:min-row-height="0.357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3576in"/>
    </style:style>
    <style:style style:name="TableCell6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Times New Roman" fo:letter-spacing="-0.0041in" style:letter-kerning="true"/>
    </style:style>
    <style:style style:name="TableCell6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4083in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 fo:letter-spacing="-0.0041in" style:letter-kerning="true"/>
    </style:style>
    <style:style style:name="TableRow75" style:family="table-row">
      <style:table-row-properties style:min-row-height="0.6125in"/>
    </style:style>
    <style:style style:name="TableCell7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章節附註參照" style:family="text"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95" style:family="table-row">
      <style:table-row-properties style:min-row-height="1.6826in"/>
    </style:style>
    <style:style style:name="TableCell9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letter-spacing="-0.0138in"/>
    </style:style>
    <style:style style:name="TableCell9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8333in" fo:text-indent="-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 fo:letter-spacing="-0.0055i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章節附註參照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style:snap-to-layout-grid="false" fo:text-align="justify" fo:text-indent="0.0833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ableRow133" style:family="table-row">
      <style:table-row-properties style:min-row-height="0.3715in"/>
    </style:style>
    <style:style style:name="TableCell134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6847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39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/>
    </style:style>
    <style:style style:name="P140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章節附註參照" style:family="text"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 fo:color="#000000"/>
    </style:style>
    <style:style style:name="P152" style:parent-style-name="內文" style:family="paragraph">
      <style:paragraph-properties style:snap-to-layout-grid="false" fo:margin-left="0.2208in" fo:text-indent="-0.2208in">
        <style:tab-stops>
          <style:tab-stop style:type="left" style:position="4.813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54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97in"/>
    </style:style>
    <style:style style:name="T156" style:parent-style-name="章節附註參照" style:family="text">
      <style:text-properties style:font-name="標楷體" style:font-name-asian="標楷體" style:font-name-complex="Times New Roman" fo:letter-spacing="-0.0097in"/>
    </style:style>
    <style:style style:name="P157" style:parent-style-name="章節附註文字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章節附註參照" style:family="text">
      <style:text-properties style:font-name="標楷體" style:font-name-asian="標楷體" style:font-name-complex="Times New Roman"/>
    </style:style>
    <style:style style:name="P170" style:parent-style-name="章節附註文字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138in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79" style:parent-style-name="內文" style:list-style-name="LFO1" style:family="paragraph">
      <style:paragraph-properties style:snap-to-layout-grid="false" fo:text-align="justify" fo:margin-left="0.2284in" fo:text-indent="-0.2284in">
        <style:tab-stops>
          <style:tab-stop style:type="left" style:position="0.0006in"/>
          <style:tab-stop style:type="left" style:position="0.1291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1" style:parent-style-name="章節附註參照" style:family="text">
      <style:text-properties style:font-name="標楷體" style:font-name-asian="標楷體" style:font-name-complex="Times New Roman" fo:font-weight="bold" style:font-weight-asian="bold"/>
    </style:style>
    <style:style style:name="P182" style:parent-style-name="章節附註文字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9527in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Calibri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Calibri" style:font-name-asian="標楷體" style:font-name-complex="Times New Roman"/>
    </style:style>
    <style:style style:name="T199" style:parent-style-name="預設段落字型" style:family="text">
      <style:text-properties style:font-name="Calibri" style:font-name-asian="標楷體" style:font-name-complex="Times New Roman"/>
    </style:style>
    <style:style style:name="T200" style:parent-style-name="預設段落字型" style:family="text">
      <style:text-properties style:font-name="Calibri" style:font-name-asian="標楷體" style:font-name-complex="Times New Roman"/>
    </style:style>
    <style:style style:name="T201" style:parent-style-name="預設段落字型" style:family="text">
      <style:text-properties style:font-name="Calibri" style:font-name-asian="標楷體" style:font-name-complex="Times New Roman"/>
    </style:style>
    <style:style style:name="T202" style:parent-style-name="預設段落字型" style:family="text">
      <style:text-properties style:font-name="Calibri" style:font-name-asian="標楷體" style:font-name-complex="Times New Roman"/>
    </style:style>
    <style:style style:name="T203" style:parent-style-name="預設段落字型" style:family="text">
      <style:text-properties style:font-name="Calibri" style:font-name-asian="標楷體" style:font-name-complex="Times New Roman"/>
    </style:style>
    <style:style style:name="T204" style:parent-style-name="預設段落字型" style:family="text">
      <style:text-properties style:font-name="Calibri" style:font-name-asian="標楷體" style:font-name-complex="Times New Roman"/>
    </style:style>
    <style:style style:name="T205" style:parent-style-name="預設段落字型" style:family="text">
      <style:text-properties style:font-name="Calibri" style:font-name-asian="標楷體" style:font-name-complex="Times New Roman"/>
    </style:style>
    <style:style style:name="T206" style:parent-style-name="預設段落字型" style:family="text">
      <style:text-properties style:font-name="Calibri" style:font-name-asian="標楷體" style:font-name-complex="Times New Roman"/>
    </style:style>
    <style:style style:name="T207" style:parent-style-name="預設段落字型" style:family="text">
      <style:text-properties style:font-name="Calibri" style:font-name-asian="標楷體" style:font-name-complex="Times New Roman"/>
    </style:style>
    <style:style style:name="T208" style:parent-style-name="預設段落字型" style:family="text">
      <style:text-properties style:font-name="Calibri" style:font-name-asian="標楷體" style:font-name-complex="Times New Roman"/>
    </style:style>
    <style:style style:name="T209" style:parent-style-name="預設段落字型" style:family="text">
      <style:text-properties style:font-name="Calibri" style:font-name-asian="標楷體" style:font-name-complex="Times New Roman"/>
    </style:style>
    <style:style style:name="T210" style:parent-style-name="預設段落字型" style:family="text">
      <style:text-properties style:font-name="Calibri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Calibri" style:font-name-asian="標楷體" style:font-name-complex="Times New Roman"/>
    </style:style>
    <style:style style:name="T217" style:parent-style-name="預設段落字型" style:family="text">
      <style:text-properties style:font-name="Calibri" style:font-name-asian="標楷體" style:font-name-complex="Times New Roman"/>
    </style:style>
    <style:style style:name="T218" style:parent-style-name="預設段落字型" style:family="text">
      <style:text-properties style:font-name="Calibri" style:font-name-asian="標楷體" style:font-name-complex="Times New Roman"/>
    </style:style>
    <style:style style:name="T219" style:parent-style-name="預設段落字型" style:family="text">
      <style:text-properties style:font-name="Calibri" style:font-name-asian="標楷體" style:font-name-complex="Times New Roman"/>
    </style:style>
    <style:style style:name="T220" style:parent-style-name="預設段落字型" style:family="text">
      <style:text-properties style:font-name="Calibri" style:font-name-asian="標楷體" style:font-name-complex="Times New Roman"/>
    </style:style>
    <style:style style:name="T221" style:parent-style-name="預設段落字型" style:family="text">
      <style:text-properties style:font-name="Calibri" style:font-name-asian="標楷體" style:font-name-complex="Times New Roman"/>
    </style:style>
    <style:style style:name="T222" style:parent-style-name="預設段落字型" style:family="text">
      <style:text-properties style:font-name="Calibri" style:font-name-asian="標楷體" style:font-name-complex="Times New Roman"/>
    </style:style>
    <style:style style:name="T223" style:parent-style-name="預設段落字型" style:family="text">
      <style:text-properties style:font-name="Calibri" style:font-name-asian="標楷體" style:font-name-complex="Times New Roman"/>
    </style:style>
    <style:style style:name="T224" style:parent-style-name="預設段落字型" style:family="text">
      <style:text-properties style:font-name="Calibri" style:font-name-asian="標楷體" style:font-name-complex="Times New Roman"/>
    </style:style>
    <style:style style:name="T225" style:parent-style-name="預設段落字型" style:family="text">
      <style:text-properties style:font-name="Calibri" style:font-name-asian="標楷體" style:font-name-complex="Times New Roman"/>
    </style:style>
    <style:style style:name="T226" style:parent-style-name="預設段落字型" style:family="text">
      <style:text-properties style:font-name="Calibri" style:font-name-asian="標楷體" style:font-name-complex="Times New Roman"/>
    </style:style>
    <style:style style:name="T227" style:parent-style-name="預設段落字型" style:family="text">
      <style:text-properties style:font-name="Calibri" style:font-name-asian="標楷體" style:font-name-complex="Times New Roman"/>
    </style:style>
    <style:style style:name="T228" style:parent-style-name="預設段落字型" style:family="text">
      <style:text-properties style:font-name="Calibri" style:font-name-asian="標楷體" style:font-name-complex="Times New Roman"/>
    </style:style>
    <style:style style:name="TableRow229" style:family="table-row">
      <style:table-row-properties style:min-row-height="0.5965in"/>
    </style:style>
    <style:style style:name="TableCell2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232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233" style:parent-style-name="內文" style:family="paragraph">
      <style:paragraph-properties fo:text-align="justify" fo:line-height="0.3472in">
        <style:tab-stops>
          <style:tab-stop style:type="left" style:position="1.3673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憲法法庭閱卷聲請書第三人"/><text:span text:style-name="T4">憲法法庭閱卷聲請書</text:span><text:bookmark-end text:name="憲法法庭閱卷聲請書第三人"/><text:span text:style-name="T5"><text:note text:note-class="endnote" text:id="_edn0"><text:note-citation>1</text:note-citation><text:note-body><text:p text:style-name="P6"><text:span text:style-name="T7"><text:s/></text:span><text:span text:style-name="T8">憲法訴訟法第</text:span><text:span text:style-name="T9">23</text:span><text:span text:style-name="T10">條第</text:span><text:span text:style-name="T11">2</text:span><text:span text:style-name="T12">項規定，</text:span><text:span text:style-name="T13">第三人經當事人同意或釋明有法律上之利害關係者，亦得聲請閱覽、抄錄、影印或攝影卷內文書，或預納費用請求付與複本；</text:span><text:span text:style-name="T14">憲法法庭閱卷規則（以下簡稱本規則）第</text:span><text:span text:style-name="T15">5</text:span><text:span text:style-name="T16">條規定，</text:span><text:span text:style-name="T17">聲請閱卷，應填具閱卷聲請書。</text:span></text:p></text:note-body></text:not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聲請人</text:span><text:span text:style-name="T26"><text:note text:note-class="endnote" text:id="_edn1"><text:note-citation>2</text:note-citation><text:note-body><text:p text:style-name="P27"><text:span text:style-name="T28"><text:s/></text:span><text:span text:style-name="T29">本法第</text:span><text:span text:style-name="T30">14</text:span><text:span text:style-name="T31">條第</text:span><text:span text:style-name="T32">1</text:span><text:span text:style-name="T33">項第</text:span><text:span text:style-name="T34">1</text:span><text:span text:style-name="T35">款規定，書狀</text:span><text:span text:style-name="T36">應記載下列事項：</text:span><text:span text:style-name="T37">當事人姓名、身分證明文件字號及住所或居所；當事人為法人、機關或其他團體者，其名稱及所在地、事務所或營業所。</text:span></text:p></text:note-body></text:note></text:span></text:p>
          </table:table-cell>
          <table:table-cell table:style-name="TableCell38">
            <text:p text:style-name="P39"><text:span text:style-name="T40">○○○</text:span><text:span text:style-name="T41"><text:s text:c="22"/></text:span></text:p>
          </table:table-cell>
          <table:table-cell table:style-name="TableCell42" table:number-rows-spanned="2">
            <text:p text:style-name="P43"><text:span text:style-name="T44">聯絡電話：</text:span><text:span text:style-name="T45">（務</text:span><text:span text:style-name="T46"><text:s/></text:span><text:span text:style-name="T47">請</text:span><text:span text:style-name="T48"><text:s/></text:span><text:span text:style-name="T49">填</text:span><text:span text:style-name="T50"><text:s/></text:span><text:span text:style-name="T51">載）</text:span></text:p>
            <text:p text:style-name="P52"/>
            <text:p text:style-name="P53">e-mail：</text:p>
          </table:table-cell>
        </table:table-row>
        <table:table-row table:style-name="TableRow54">
          <table:table-cell table:style-name="TableCell55">
            <text:p text:style-name="P56">身分證統一編號或律師證號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聲請時間</text:p>
          </table:table-cell>
          <table:table-cell table:style-name="TableCell63" table:number-columns-spanned="2">
            <text:p text:style-name="P64"><text:s text:c="8"/>年<text:s text:c="7"/>月<text:s text:c="7"/>日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提出委任書日期</text:span></text:p>
          </table:table-cell>
          <table:table-cell table:style-name="TableCell69" table:number-columns-spanned="2">
            <text:p text:style-name="P70"><text:s text:c="8"/>年<text:s text:c="7"/>月<text:s text:c="7"/>日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案<text:s text:c="6"/>號：<text:s text:c="9"/>年度<text:s text:c="8"/>字第<text:s text:c="14"/>號</text:p>
            <text:p text:style-name="P74">案<text:s text:c="6"/>由：<text:s/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預納費用</text:span><text:span text:style-name="T79"><text:note text:note-class="endnote" text:id="_edn2"><text:note-citation>3</text:note-citation><text:note-body><text:p text:style-name="P80"><text:span text:style-name="T81"><text:s/></text:span><text:span text:style-name="T82">本規則第</text:span><text:span text:style-name="T83">12</text:span><text:span text:style-name="T84">條第</text:span><text:span text:style-name="T85">1</text:span><text:span text:style-name="T86">項規定，</text:span><text:span text:style-name="T87">聲請重製</text:span><text:span text:style-name="T88">卷內文書，或預納費用請求付與複本，應徵收費用。</text:span></text:p></text:note-body></text:note></text:span></text:p>
            <text:p text:style-name="P89">請求交付</text:p>
          </table:table-cell>
          <table:table-cell table:style-name="TableCell90" table:number-columns-spanned="2">
            <text:p text:style-name="P91">預納費用新臺幣<text:s text:c="12"/>元：</text:p>
            <text:p text:style-name="P92"><text:s text:c="2"/>□複製電子卷證光碟（須案卷業經數位化者，始有電子卷證之提供）</text:p>
            <text:p text:style-name="P93"><text:s text:c="2"/>□卷內文書複本</text:p>
            <text:p text:style-name="P94">□聲請人在監、在押，上述預納費用本人同意由矯正機關自現有保管款項中扣款支付<text:s/>(聲請人在監或在押者，請勾選)</text:p>
          </table:table-cell>
          <table:covered-table-cell/>
        </table:table-row>
        <table:table-row table:style-name="TableRow95">
          <table:table-cell table:style-name="TableCell96">
            <text:p text:style-name="P97">閱卷方式</text:p>
          </table:table-cell>
          <table:table-cell table:style-name="TableCell98" table:number-columns-spanned="2">
            <text:p text:style-name="P99"><text:span text:style-name="T100">□</text:span><text:span text:style-name="T101">閱覽電子卷證（</text:span><text:span text:style-name="T102">須案卷業經數位化者，始有電子卷證之提供）</text:span><text:span text:style-name="T103"><text:s text:c="13"/></text:span><text:span text:style-name="T104"><text:s text:c="72"/></text:span></text:p>
            <text:p text:style-name="P105"><text:span text:style-name="T106">□</text:span><text:span text:style-name="T107">卷內文書</text:span><text:span text:style-name="T108"><text:note text:note-class="endnote" text:id="_edn3"><text:note-citation>4</text:note-citation><text:note-body><text:p text:style-name="章節附註文字"><text:span text:style-name="T109"><text:s/></text:span><text:span text:style-name="T110">本規則第</text:span><text:span text:style-name="T111">3</text:span><text:span text:style-name="T112">條規定，</text:span><text:span text:style-name="T113">裁判草案及其準備或評議文件，不得提供當事人或第三人閱覽、抄錄、重製或攝影，或付與複本。本法修正施行前大法官審理案件之解釋文及理由書草案、準備或評議文件，亦同。</text:span></text:p></text:note-body></text:note></text:span><text:span text:style-name="T114">：</text:span></text:p>
            <text:p text:style-name="P115"><text:s text:c="2"/>□閱覽</text:p>
            <text:p text:style-name="P116"><text:s text:c="2"/>□抄錄<text:s text:c="5"/></text:p>
            <text:p text:style-name="P117"><text:s text:c="2"/>□重製(影印/列印)</text:p>
            <text:p text:style-name="P118"><text:span text:style-name="T119"><text:s text:c="2"/>□</text:span><text:span text:style-name="T120">攝影</text:span><text:span text:style-name="T121">/</text:span><text:span text:style-name="T122">掃描（有</text:span><text:span text:style-name="T123">/</text:span><text:span text:style-name="T124">無自備器材操作）</text:span><text:span text:style-name="T125"><text:s text:c="6"/></text:span><text:span text:style-name="T126"><text:s text:c="4"/></text:span></text:p>
            <text:p text:style-name="P127">存取方式：(務請勾選)</text:p>
            <text:p text:style-name="P128"><text:s text:c="2"/>□交付光碟</text:p>
            <text:p text:style-name="P129"><text:s/>□自行攜帶數位儲存裝置</text:p>
            <text:p text:style-name="P130"><text:span text:style-name="T131"><text:s/>□</text:span><text:span text:style-name="T132">電子方式傳送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聲請閱覽不受理案件者，請填載不受理案件之結案日期：<text:s text:c="4"/>年<text:s text:c="4"/>月<text:s text:c="4"/>日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list text:style-name="LFO1" text:continue-numbering="true">
              <text:list-item>
                <text:p text:style-name="P138">以上資料務必以正楷詳細填寫，□請以ˇ代表。</text:p>
              </text:list-item>
              <text:list-item>
                <text:p text:style-name="P139">律師閱卷請攜帶律師證，聲請人、隨員請攜帶身分證明文件。未能於約定時間到場閱卷，請通知承辦人員。</text:p>
              </text:list-item>
              <text:list-item>
                <text:p text:style-name="P140"><text:span text:style-name="T141">閱卷時，聲請人得偕同隨員抄錄、影印或攝影卷宗。但隨員不得單獨在場閱卷。</text:span><text:span text:style-name="T142"><text:note text:note-class="endnote" text:id="_edn4"><text:note-citation>5</text:note-citation><text:note-body><text:p text:style-name="P143"><text:span text:style-name="T144"><text:s/></text:span><text:span text:style-name="T145">本規則第</text:span><text:span text:style-name="T146">11</text:span><text:span text:style-name="T147">條規定，</text:span><text:span text:style-name="T148">聲請人</text:span><text:span text:style-name="T149">得偕同</text:span><text:span text:style-name="T150">隨員抄錄、重製或攝影卷宗，隨員應出示證件，並於閱卷登記簿簽名或蓋章。</text:span><text:span text:style-name="T151">隨員不得單獨在場閱卷。</text:span></text:p></text:note-body></text:note></text:span></text:p>
              </text:list-item>
            </text:list>
            <text:p text:style-name="P152"><text:span text:style-name="T153">＊</text:span><text:span text:style-name="T154"><text:s/></text:span><text:span text:style-name="T155">卷內文書有限制閱覽之情形者，經適當遮掩後，始給閱。</text:span><text:span text:style-name="T156"><text:note text:note-class="endnote" text:id="_edn5"><text:note-citation>6</text:note-citation><text:note-body><text:p text:style-name="P157"><text:span text:style-name="T158"><text:s/></text:span><text:span text:style-name="T159">本規則第</text:span><text:span text:style-name="T160">6</text:span><text:span text:style-name="T161">條第</text:span><text:span text:style-name="T162">3</text:span><text:span text:style-name="T163">項規定，</text:span><text:span text:style-name="T164">卷內文書有限制</text:span><text:span text:style-name="T165">閱覽</text:span><text:span text:style-name="T166">之情形者，應經適當遮掩後，始得給閱。</text:span></text:p></text:note-body></text:note></text:span></text:p>
            <text:list text:style-name="LFO1" text:continue-numbering="true">
              <text:list-item>
                <text:p text:style-name="P167"><text:span text:style-name="T168">卷宗之給閱，以付與電子卷證方式為之。但無電子卷證者，得以付與紙本卷宗方式為之。</text:span><text:span text:style-name="T169"><text:note text:note-class="endnote" text:id="_edn6"><text:note-citation>7</text:note-citation><text:note-body><text:p text:style-name="P170"><text:span text:style-name="T171"><text:s/></text:span><text:span text:style-name="T172">本規則第</text:span><text:span text:style-name="T173">4</text:span><text:span text:style-name="T174">條規定，</text:span><text:span text:style-name="T175">卷宗之給閱，以付與電子卷證方式為之。但無電子卷證者，得以付與紙本卷宗方式為之。但無電子卷證者，得以付與紙本卷宗方式為之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list text:style-name="LFO1" text:continue-numbering="true">
              <text:list-item>
                <text:p text:style-name="P178">聲請人因閱覽、抄錄、重製或攝影卷內文書所得之資料，應依個人資料保護法等相關規定予以使用，如有違反，應依法負相關責任。</text:p>
              </text:list-item>
              <text:list-item>
                <text:p text:style-name="P179"><text:span text:style-name="T180">憲法法庭就付與之電子卷證複本所為浮水印及加密措施，持有人不得破解或破壞。</text:span><text:span text:style-name="T181"><text:note text:note-class="endnote" text:id="_edn7"><text:note-citation>8</text:note-citation><text:note-body><text:p text:style-name="P182"><text:span text:style-name="T183"><text:s/></text:span><text:span text:style-name="T184">本規則第</text:span><text:span text:style-name="T185">10</text:span><text:span text:style-name="T186">條第</text:span><text:span text:style-name="T187">2</text:span><text:span text:style-name="T188">項規定，</text:span><text:span text:style-name="T189">憲法法庭就付與之電子卷證複本所為浮水印及加密措施，持有人不得破解或破壞。</text:span></text:p></text:note-body></text:note></text:span></text:p>
              </text:list-item>
            </text:list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聲請閱卷之理由：憲法訴訟聲請人</text:span><text:span text:style-name="T194">△△△</text:span><text:span text:style-name="T195">為</text:span><text:span text:style-name="T196">○○○</text:span><text:span text:style-name="T197">案件</text:span><text:span text:style-name="T198">，現在憲法法庭以</text:span><text:span text:style-name="T199">○○</text:span><text:span text:style-name="T200">年度</text:span><text:span text:style-name="T201">○</text:span><text:span text:style-name="T202">字第</text:span><text:span text:style-name="T203">○○○</text:span><text:span text:style-name="T204">號審理中。聲請人即第三人</text:span><text:span text:style-name="T205">○○○</text:span><text:span text:style-name="T206">為瞭解案件審理情形，並閱覽、抄錄、影印或攝影卷內文書，已經徵求當事人兩造同意（說明：或請表明有</text:span><text:span text:style-name="T207">……</text:span><text:span text:style-name="T208">法律上的利害關係，並提出</text:span><text:span text:style-name="T209">……</text:span><text:span text:style-name="T210">證據來釋明），爰依憲法訴訟法</text:span><text:span text:style-name="T211">第</text:span><text:span text:style-name="T212">23</text:span><text:span text:style-name="T213">條第</text:span><text:span text:style-name="T214">2</text:span><text:span text:style-name="T215">項規定</text:span><text:span text:style-name="T216">，聲請憲法法庭許可聲請人閱覽電子卷證（聲請人預定於民國</text:span><text:span text:style-name="T217">○○</text:span><text:span text:style-name="T218">年</text:span><text:span text:style-name="T219">○</text:span><text:span text:style-name="T220">月</text:span><text:span text:style-name="T221">○</text:span><text:span text:style-name="T222">日</text:span><text:span text:style-name="T223">○</text:span><text:span text:style-name="T224">午</text:span><text:span text:style-name="T225">○</text:span><text:span text:style-name="T226">時</text:span><text:span text:style-name="T227">○</text:span><text:span text:style-name="T228">分到憲法法庭閱覽電子卷證）。</text:span></text:p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聲請人簽章：</text:p>
            <text:p text:style-name="P232"/>
          </table:table-cell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53:00Z</meta:creation-date>
    <dc:date>2023-07-20T09:01:00Z</dc:date>
    <meta:print-date>2021-03-23T02:29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