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27in" fo:font-size="16pt" style:font-size-asian="16pt" style:font-size-complex="16pt"/>
    </style:style>
    <style:style style:name="T5" style:parent-style-name="章節附註參照" style:family="text">
      <style:text-properties style:font-name="標楷體" style:font-name-asian="標楷體" style:font-name-complex="Times New Roman" fo:font-weight="bold" style:font-weight-asian="bold" style:font-weight-complex="bold" fo:letter-spacing="-0.0027in" fo:font-size="16pt" style:font-size-asian="16pt" style:font-size-complex="16pt"/>
    </style:style>
    <style:style style:name="P6" style:parent-style-name="章節附註文字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1.175in"/>
    </style:style>
    <style:style style:name="TableColumn20" style:family="table-column">
      <style:table-column-properties style:column-width="2.9048in"/>
    </style:style>
    <style:style style:name="TableColumn21" style:family="table-column">
      <style:table-column-properties style:column-width="2.5305in"/>
    </style:style>
    <style:style style:name="Table18" style:family="table">
      <style:table-properties style:width="6.6104in" fo:margin-left="0in" table:align="center"/>
    </style:style>
    <style:style style:name="TableRow22" style:family="table-row">
      <style:table-row-properties style:min-row-height="0.343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T26" style:parent-style-name="章節附註參照" style:family="text">
      <style:text-properties style:font-name="標楷體" style:font-name-asian="標楷體" style:font-name-complex="Times New Roman"/>
    </style:style>
    <style:style style:name="P27" style:parent-style-name="章節附註文字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/>
    </style:style>
    <style:style style:name="P52" style:parent-style-name="內文" style:family="paragraph">
      <style:paragraph-properties style:snap-to-layout-grid="false" fo:text-align="justify" fo:text-indent="1.9576in"/>
      <style:text-properties style:font-name="標楷體" style:font-name-asian="標楷體" style:font-name-complex="Times New Roman" fo:font-weight="bold" style:font-weight-asian="bold" fo:letter-spacing="-0.0138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54" style:family="table-row">
      <style:table-row-properties style:min-row-height="0.3902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5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60" style:family="table-row">
      <style:table-row-properties style:min-row-height="0.3666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65" style:family="table-row">
      <style:table-row-properties style:min-row-height="0.3666in"/>
    </style:style>
    <style:style style:name="TableCell66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style:font-name-complex="Times New Roman" fo:letter-spacing="-0.0041in" style:letter-kerning="true"/>
    </style:style>
    <style:style style:name="TableCell69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71" style:family="table-row">
      <style:table-row-properties style:min-row-height="0.4187in"/>
    </style:style>
    <style:style style:name="TableCell7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font-name-complex="Times New Roman" fo:letter-spacing="-0.0041in" style:letter-kerning="true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name-complex="Times New Roman" fo:letter-spacing="-0.0041in" style:letter-kerning="true"/>
    </style:style>
    <style:style style:name="TableRow75" style:family="table-row">
      <style:table-row-properties style:min-row-height="0.6284in"/>
    </style:style>
    <style:style style:name="TableCell76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79" style:parent-style-name="章節附註參照" style:family="text">
      <style:text-properties style:font-name="標楷體" style:font-name-asian="標楷體" style:font-name-complex="Times New Roma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Times New Roman" fo:color="#000000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90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92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Times New Roma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9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TableRow95" style:family="table-row">
      <style:table-row-properties style:min-row-height="1.5645in"/>
    </style:style>
    <style:style style:name="TableCell96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letter-spacing="-0.0138in"/>
    </style:style>
    <style:style style:name="TableCell98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8333in" fo:text-indent="-0.8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 fo:letter-spacing="-0.0055i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章節附註參照" style:family="text">
      <style:text-properties style:font-name="標楷體" style:font-name-asian="標楷體" style:font-name-complex="Times New Roman"/>
    </style:style>
    <style:style style:name="P109" style:parent-style-name="章節附註文字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118" style:parent-style-name="內文" style:family="paragraph">
      <style:text-properties style:font-name="標楷體" style:font-name-asian="標楷體" style:font-name-complex="Times New Roman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130" style:parent-style-name="內文" style:family="paragraph">
      <style:paragraph-properties style:snap-to-layout-grid="false" fo:text-align="justify" fo:text-indent="0.0833in"/>
      <style:text-properties style:font-name="標楷體" style:font-name-asian="標楷體" style:font-name-complex="Times New Roman"/>
    </style:style>
    <style:style style:name="P131" style:parent-style-name="內文" style:family="paragraph">
      <style:paragraph-properties style:snap-to-layout-grid="false" fo:text-align="justify" fo:text-indent="0.0833in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ableRow134" style:family="table-row">
      <style:table-row-properties style:min-row-height="0.3812in"/>
    </style:style>
    <style:style style:name="TableCell135" style:family="table-cell">
      <style:table-cell-properties fo:border-top="0.013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137" style:family="table-row">
      <style:table-row-properties style:min-row-height="0.7027in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list-style-name="LFO1" style:family="paragraph">
      <style:paragraph-properties style:snap-to-layout-grid="false" fo:text-align="justify" fo:margin-left="0.2284in" fo:text-indent="-0.2284in">
        <style:tab-stops>
          <style:tab-stop style:type="left" style:position="0.0006in"/>
          <style:tab-stop style:type="left" style:position="0.1291in"/>
        </style:tab-stops>
      </style:paragraph-properties>
      <style:text-properties style:font-name="標楷體" style:font-name-asian="標楷體" style:font-name-complex="Times New Roman"/>
    </style:style>
    <style:style style:name="P140" style:parent-style-name="內文" style:list-style-name="LFO1" style:family="paragraph">
      <style:paragraph-properties style:snap-to-layout-grid="false" fo:text-align="justify" fo:margin-left="0.2284in" fo:text-indent="-0.2284in">
        <style:tab-stops>
          <style:tab-stop style:type="left" style:position="0.0006in"/>
          <style:tab-stop style:type="left" style:position="0.1291in"/>
        </style:tab-stops>
      </style:paragraph-properties>
      <style:text-properties style:font-name="標楷體" style:font-name-asian="標楷體" style:font-name-complex="Times New Roman"/>
    </style:style>
    <style:style style:name="P141" style:parent-style-name="內文" style:list-style-name="LFO1" style:family="paragraph">
      <style:paragraph-properties style:snap-to-layout-grid="false" fo:text-align="justify" fo:margin-left="0.2284in" fo:text-indent="-0.2284in">
        <style:tab-stops>
          <style:tab-stop style:type="left" style:position="0.0006in"/>
          <style:tab-stop style:type="left" style:position="0.1291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143" style:parent-style-name="章節附註參照" style:family="text">
      <style:text-properties style:font-name="標楷體" style:font-name-asian="標楷體" style:font-name-complex="Times New Roma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 style:font-name-complex="Times New Roman" fo:color="#000000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152" style:parent-style-name="預設段落字型" style:family="text">
      <style:text-properties style:font-name="標楷體" style:font-name-asian="標楷體" style:font-name-complex="Times New Roman" fo:color="#000000"/>
    </style:style>
    <style:style style:name="P153" style:parent-style-name="內文" style:family="paragraph">
      <style:paragraph-properties style:snap-to-layout-grid="false" fo:margin-left="0.2208in" fo:text-indent="-0.220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Times New Roman" fo:letter-spacing="-0.0097in"/>
    </style:style>
    <style:style style:name="T155" style:parent-style-name="預設段落字型" style:family="text">
      <style:text-properties style:font-name="標楷體" style:font-name-asian="標楷體" style:font-name-complex="Times New Roman" fo:letter-spacing="-0.0097in"/>
    </style:style>
    <style:style style:name="T156" style:parent-style-name="預設段落字型" style:family="text">
      <style:text-properties style:font-name="標楷體" style:font-name-asian="標楷體" style:font-name-complex="Times New Roman" fo:letter-spacing="-0.0097in"/>
    </style:style>
    <style:style style:name="T157" style:parent-style-name="章節附註參照" style:family="text">
      <style:text-properties style:font-name="標楷體" style:font-name-asian="標楷體" style:font-name-complex="Times New Roman" fo:letter-spacing="-0.0097in"/>
    </style:style>
    <style:style style:name="P158" style:parent-style-name="章節附註文字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list-style-name="LFO1" style:family="paragraph">
      <style:paragraph-properties style:snap-to-layout-grid="false" fo:text-align="justify" fo:margin-left="0.2284in" fo:text-indent="-0.2284in">
        <style:tab-stops>
          <style:tab-stop style:type="left" style:position="0.0006in"/>
          <style:tab-stop style:type="left" style:position="0.1291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Times New Roman"/>
    </style:style>
    <style:style style:name="T170" style:parent-style-name="章節附註參照" style:family="text">
      <style:text-properties style:font-name="標楷體" style:font-name-asian="標楷體" style:font-name-complex="Times New Roman"/>
    </style:style>
    <style:style style:name="P171" style:parent-style-name="章節附註文字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ableRow177" style:family="table-row">
      <style:table-row-properties style:min-row-height="0.425in"/>
    </style:style>
    <style:style style:name="TableCell17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list-style-name="LFO1" style:family="paragraph">
      <style:paragraph-properties style:snap-to-layout-grid="false" fo:text-align="justify" fo:margin-left="0.2284in" fo:text-indent="-0.2284in">
        <style:tab-stops>
          <style:tab-stop style:type="left" style:position="0.0006in"/>
          <style:tab-stop style:type="left" style:position="0.1291in"/>
        </style:tab-stops>
      </style:paragraph-properties>
      <style:text-properties style:font-name="標楷體" style:font-name-asian="標楷體" style:font-name-complex="Times New Roman" fo:font-weight="bold" style:font-weight-asian="bold"/>
    </style:style>
    <style:style style:name="P180" style:parent-style-name="內文" style:list-style-name="LFO1" style:family="paragraph">
      <style:paragraph-properties style:snap-to-layout-grid="false" fo:text-align="justify" fo:margin-left="0.2284in" fo:text-indent="-0.2284in">
        <style:tab-stops>
          <style:tab-stop style:type="left" style:position="0.0006in"/>
          <style:tab-stop style:type="left" style:position="0.1291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82" style:parent-style-name="章節附註參照" style:family="text">
      <style:text-properties style:font-name="標楷體" style:font-name-asian="標楷體" style:font-name-complex="Times New Roman" fo:font-weight="bold" style:font-weight-asian="bold"/>
    </style:style>
    <style:style style:name="P183" style:parent-style-name="章節附註文字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Row191" style:family="table-row">
      <style:table-row-properties style:min-row-height="0.7763in"/>
    </style:style>
    <style:style style:name="TableCell1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標楷體" style:font-name-asian="標楷體" style:font-name-complex="Times New Roma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Times New Roman"/>
    </style:style>
    <style:style style:name="T199" style:parent-style-name="預設段落字型" style:family="text">
      <style:text-properties style:font-name="標楷體" style:font-name-asian="標楷體" style:font-name-complex="Times New Roman"/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T201" style:parent-style-name="預設段落字型" style:family="text">
      <style:text-properties style:font-name="標楷體" style:font-name-asian="標楷體" style:font-name-complex="Times New Roman"/>
    </style:style>
    <style:style style:name="T202" style:parent-style-name="預設段落字型" style:family="text">
      <style:text-properties style:font-name="標楷體" style:font-name-asian="標楷體" style:font-name-complex="Times New Roman"/>
    </style:style>
    <style:style style:name="T203" style:parent-style-name="預設段落字型" style:family="text">
      <style:text-properties style:font-name="標楷體" style:font-name-asian="標楷體" style:font-name-complex="Times New Roman"/>
    </style:style>
    <style:style style:name="T204" style:parent-style-name="預設段落字型" style:family="text">
      <style:text-properties style:font-name="標楷體" style:font-name-asian="標楷體" style:font-name-complex="Times New Roman"/>
    </style:style>
    <style:style style:name="T205" style:parent-style-name="預設段落字型" style:family="text">
      <style:text-properties style:font-name="標楷體" style:font-name-asian="標楷體" style:font-name-complex="Times New Roman"/>
    </style:style>
    <style:style style:name="T206" style:parent-style-name="預設段落字型" style:family="text">
      <style:text-properties style:font-name="標楷體" style:font-name-asian="標楷體" style:font-name-complex="Times New Roman"/>
    </style:style>
    <style:style style:name="T207" style:parent-style-name="預設段落字型" style:family="text">
      <style:text-properties style:font-name="標楷體" style:font-name-asian="標楷體" style:font-name-complex="Times New Roman"/>
    </style:style>
    <style:style style:name="T208" style:parent-style-name="預設段落字型" style:family="text">
      <style:text-properties style:font-name="標楷體" style:font-name-asian="標楷體" style:font-name-complex="Times New Roman"/>
    </style:style>
    <style:style style:name="T209" style:parent-style-name="預設段落字型" style:family="text">
      <style:text-properties style:font-name="標楷體" style:font-name-asian="標楷體" style:font-name-complex="Times New Roman"/>
    </style:style>
    <style:style style:name="T210" style:parent-style-name="預設段落字型" style:family="text">
      <style:text-properties style:font-name="標楷體" style:font-name-asian="標楷體" style:font-name-complex="Times New Roman"/>
    </style:style>
    <style:style style:name="T211" style:parent-style-name="預設段落字型" style:family="text">
      <style:text-properties style:font-name="標楷體" style:font-name-asian="標楷體" style:font-name-complex="Times New Roman"/>
    </style:style>
    <style:style style:name="T212" style:parent-style-name="預設段落字型" style:family="text">
      <style:text-properties style:font-name="標楷體" style:font-name-asian="標楷體" style:font-name-complex="Times New Roman"/>
    </style:style>
    <style:style style:name="T213" style:parent-style-name="預設段落字型" style:family="text">
      <style:text-properties style:font-name="標楷體" style:font-name-asian="標楷體" style:font-name-complex="Times New Roman"/>
    </style:style>
    <style:style style:name="T214" style:parent-style-name="預設段落字型" style:family="text">
      <style:text-properties style:font-name="標楷體" style:font-name-asian="標楷體" style:font-name-complex="Times New Roman"/>
    </style:style>
    <style:style style:name="T215" style:parent-style-name="預設段落字型" style:family="text">
      <style:text-properties style:font-name="標楷體" style:font-name-asian="標楷體" style:font-name-complex="Times New Roman"/>
    </style:style>
    <style:style style:name="T216" style:parent-style-name="預設段落字型" style:family="text">
      <style:text-properties style:font-name="標楷體" style:font-name-asian="標楷體" style:font-name-complex="Times New Roman"/>
    </style:style>
    <style:style style:name="T217" style:parent-style-name="預設段落字型" style:family="text">
      <style:text-properties style:font-name="標楷體" style:font-name-asian="標楷體" style:font-name-complex="Times New Roman"/>
    </style:style>
    <style:style style:name="T218" style:parent-style-name="預設段落字型" style:family="text">
      <style:text-properties style:font-name="標楷體" style:font-name-asian="標楷體" style:font-name-complex="Times New Roman"/>
    </style:style>
    <style:style style:name="T219" style:parent-style-name="預設段落字型" style:family="text">
      <style:text-properties style:font-name="標楷體" style:font-name-asian="標楷體" style:font-name-complex="Times New Roman"/>
    </style:style>
    <style:style style:name="T220" style:parent-style-name="預設段落字型" style:family="text">
      <style:text-properties style:font-name="標楷體" style:font-name-asian="標楷體" style:font-name-complex="Times New Roman"/>
    </style:style>
    <style:style style:name="TableRow221" style:family="table-row">
      <style:table-row-properties style:min-row-height="0.3354in"/>
    </style:style>
    <style:style style:name="TableCell22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2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憲法法庭閱卷聲請書"/><text:span text:style-name="T4">憲法法庭閱卷聲請書</text:span><text:bookmark-end text:name="憲法法庭閱卷聲請書"/><text:span text:style-name="T5"><text:note text:note-class="endnote" text:id="_edn0"><text:note-citation>1</text:note-citation><text:note-body><text:p text:style-name="P6"><text:span text:style-name="T7"><text:s/></text:span><text:span text:style-name="T8">憲法訴訟法（以下簡稱本法）第</text:span><text:span text:style-name="T9">23</text:span><text:span text:style-name="T10">條第</text:span><text:span text:style-name="T11">1</text:span><text:span text:style-name="T12">項規定，</text:span><text:span text:style-name="T13">當事人、訴訟代理人及辯護人得聲請閱覽、抄錄、影印或攝影卷內文書，或預納費用請求付與複本；</text:span><text:span text:style-name="T14">憲法法庭閱卷規則（以下簡稱本規則）第</text:span><text:span text:style-name="T15">5</text:span><text:span text:style-name="T16">條規定，</text:span><text:span text:style-name="T17">聲請閱卷，應填具閱卷聲請書。</text:span></text:p></text:note-body></text:note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聲請人</text:span><text:span text:style-name="T26"><text:note text:note-class="endnote" text:id="_edn1"><text:note-citation>2</text:note-citation><text:note-body><text:p text:style-name="P27"><text:span text:style-name="T28"><text:s/></text:span><text:span text:style-name="T29">本法第</text:span><text:span text:style-name="T30">14</text:span><text:span text:style-name="T31">條第</text:span><text:span text:style-name="T32">1</text:span><text:span text:style-name="T33">項第</text:span><text:span text:style-name="T34">1</text:span><text:span text:style-name="T35">款規定，書狀</text:span><text:span text:style-name="T36">應記載下列事項：</text:span><text:span text:style-name="T37">當事人姓名、身分證明文件字號及住所或居所；當事人為法人、機關或其他團體者，其名稱及所在地、事務所或營業所。</text:span></text:p></text:note-body></text:note></text:span></text:p>
          </table:table-cell>
          <table:table-cell table:style-name="TableCell38">
            <text:p text:style-name="P39"><text:span text:style-name="T40">○○○</text:span><text:span text:style-name="T41"><text:s text:c="22"/></text:span></text:p>
          </table:table-cell>
          <table:table-cell table:style-name="TableCell42" table:number-rows-spanned="2">
            <text:p text:style-name="P43"><text:span text:style-name="T44">聯絡電話：</text:span><text:span text:style-name="T45">（務</text:span><text:span text:style-name="T46"><text:s/></text:span><text:span text:style-name="T47">請</text:span><text:span text:style-name="T48"><text:s/></text:span><text:span text:style-name="T49">填</text:span><text:span text:style-name="T50"><text:s/></text:span><text:span text:style-name="T51">載）</text:span></text:p>
            <text:p text:style-name="P52"/>
            <text:p text:style-name="P53">e-mail：</text:p>
          </table:table-cell>
        </table:table-row>
        <table:table-row table:style-name="TableRow54">
          <table:table-cell table:style-name="TableCell55">
            <text:p text:style-name="P56">身分證統一編號或律師證號</text:p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聲請時間</text:p>
          </table:table-cell>
          <table:table-cell table:style-name="TableCell63" table:number-columns-spanned="2">
            <text:p text:style-name="P64"><text:s text:c="8"/>年<text:s text:c="7"/>月<text:s text:c="7"/>日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提出委任書日期</text:span></text:p>
          </table:table-cell>
          <table:table-cell table:style-name="TableCell69" table:number-columns-spanned="2">
            <text:p text:style-name="P70"><text:s text:c="8"/>年<text:s text:c="7"/>月<text:s text:c="7"/>日</text:p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案<text:s text:c="6"/>號：<text:s text:c="9"/>年度<text:s text:c="8"/>字第<text:s text:c="14"/>號</text:p>
            <text:p text:style-name="P74">案<text:s text:c="6"/>由：<text:s/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預納費用</text:span><text:span text:style-name="T79"><text:note text:note-class="endnote" text:id="_edn2"><text:note-citation>3</text:note-citation><text:note-body><text:p text:style-name="P80"><text:span text:style-name="T81"><text:s/></text:span><text:span text:style-name="T82">本規則第</text:span><text:span text:style-name="T83">12</text:span><text:span text:style-name="T84">條第</text:span><text:span text:style-name="T85">1</text:span><text:span text:style-name="T86">項規定，</text:span><text:span text:style-name="T87">聲請重製</text:span><text:span text:style-name="T88">卷內文書，或預納費用請求付與複本，應徵收費用。</text:span></text:p></text:note-body></text:note></text:span></text:p>
            <text:p text:style-name="P89">請求交付</text:p>
          </table:table-cell>
          <table:table-cell table:style-name="TableCell90" table:number-columns-spanned="2">
            <text:p text:style-name="P91">預納費用新臺幣<text:s text:c="12"/>元：</text:p>
            <text:p text:style-name="P92"><text:s text:c="2"/>□複製電子卷證光碟（須案卷業經數位化者，始有電子卷證之提供）</text:p>
            <text:p text:style-name="P93"><text:s text:c="2"/>□卷內文書複本</text:p>
            <text:p text:style-name="P94">□聲請人在監、在押，上述預納費用本人同意由矯正機關自現有保管款項中扣款支付<text:s/>(聲請人在監或在押者，請勾選)</text:p>
          </table:table-cell>
          <table:covered-table-cell/>
        </table:table-row>
        <table:table-row table:style-name="TableRow95">
          <table:table-cell table:style-name="TableCell96">
            <text:p text:style-name="P97">閱卷方式</text:p>
          </table:table-cell>
          <table:table-cell table:style-name="TableCell98" table:number-columns-spanned="2">
            <text:p text:style-name="P99"><text:span text:style-name="T100">□</text:span><text:span text:style-name="T101">閱覽電子卷證（</text:span><text:span text:style-name="T102">須案卷業經數位化者，始有電子卷證之提供）</text:span><text:span text:style-name="T103"><text:s text:c="13"/></text:span><text:span text:style-name="T104"><text:s text:c="72"/></text:span></text:p>
            <text:p text:style-name="P105"><text:span text:style-name="T106">□</text:span><text:span text:style-name="T107">卷內文書</text:span><text:span text:style-name="T108"><text:note text:note-class="endnote" text:id="_edn3"><text:note-citation>4</text:note-citation><text:note-body><text:p text:style-name="P109"><text:span text:style-name="T110"><text:s/></text:span><text:span text:style-name="T111">本規則第</text:span><text:span text:style-name="T112">3</text:span><text:span text:style-name="T113">條規定，</text:span><text:span text:style-name="T114">裁判草案及其準備或評議文件，不得提供當事人或第三人閱覽、抄錄、重製或攝影，或付與複本。本法修正施行前大法官審理案件之解釋文及理由書草案、準備或評議文件，亦同。</text:span></text:p></text:note-body></text:note></text:span><text:span text:style-name="T115">：</text:span></text:p>
            <text:p text:style-name="P116"><text:s text:c="2"/>□閱覽</text:p>
            <text:p text:style-name="P117"><text:s text:c="2"/>□抄錄<text:s text:c="5"/></text:p>
            <text:p text:style-name="P118"><text:s text:c="2"/>□重製(影印/列印)</text:p>
            <text:p text:style-name="P119"><text:span text:style-name="T120"><text:s text:c="2"/>□</text:span><text:span text:style-name="T121">攝影</text:span><text:span text:style-name="T122">/</text:span><text:span text:style-name="T123">掃描（有</text:span><text:span text:style-name="T124">/</text:span><text:span text:style-name="T125">無自備器材操作）</text:span><text:span text:style-name="T126"><text:s text:c="6"/></text:span><text:span text:style-name="T127"><text:s text:c="4"/></text:span></text:p>
            <text:p text:style-name="P128">存取方式：(務請勾選)</text:p>
            <text:p text:style-name="P129"><text:s text:c="2"/>□交付光碟</text:p>
            <text:p text:style-name="P130"><text:s/>□自行攜帶數位儲存裝置</text:p>
            <text:p text:style-name="P131"><text:span text:style-name="T132"><text:s/>□</text:span><text:span text:style-name="T133">電子方式傳送</text:span></text:p>
          </table:table-cell>
          <table:covered-table-cell/>
        </table:table-row>
        <table:table-row table:style-name="TableRow134">
          <table:table-cell table:style-name="TableCell135" table:number-columns-spanned="3">
            <text:p text:style-name="P136">聲請閱覽不受理案件者，請填載不受理案件之結案日期：<text:s text:c="3"/>年<text:s text:c="5"/>月<text:s text:c="5"/>日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list text:style-name="LFO1" text:continue-numbering="true">
              <text:list-item>
                <text:p text:style-name="P139">以上資料務必以正楷詳細填寫，□請以ˇ代表。</text:p>
              </text:list-item>
              <text:list-item>
                <text:p text:style-name="P140">律師閱卷請攜帶律師證，聲請人、隨員請攜帶身分證明文件。未能於約定時間到場閱卷，請通知承辦人員。</text:p>
              </text:list-item>
              <text:list-item>
                <text:p text:style-name="P141"><text:span text:style-name="T142">閱卷時，聲請人得偕同隨員抄錄、影印或攝影卷宗。但隨員不得單獨在場閱卷。</text:span><text:span text:style-name="T143"><text:note text:note-class="endnote" text:id="_edn4"><text:note-citation>5</text:note-citation><text:note-body><text:p text:style-name="P144"><text:span text:style-name="T145"><text:s/></text:span><text:span text:style-name="T146">本規則第</text:span><text:span text:style-name="T147">11</text:span><text:span text:style-name="T148">條規定，</text:span><text:span text:style-name="T149">聲請人</text:span><text:span text:style-name="T150">得偕同</text:span><text:span text:style-name="T151">隨員抄錄、重製或攝影卷宗，隨員應出示證件，並於閱卷登記簿簽名或蓋章。</text:span><text:span text:style-name="T152">隨員不得單獨在場閱卷。</text:span></text:p></text:note-body></text:note></text:span></text:p>
              </text:list-item>
            </text:list>
            <text:p text:style-name="P153"><text:span text:style-name="T154">＊</text:span><text:span text:style-name="T155"><text:s/></text:span><text:span text:style-name="T156">卷內文書有限制閱覽之情形者，經適當遮掩後，始給閱。</text:span><text:span text:style-name="T157"><text:note text:note-class="endnote" text:id="_edn5"><text:note-citation>6</text:note-citation><text:note-body><text:p text:style-name="P158"><text:span text:style-name="T159"><text:s/></text:span><text:span text:style-name="T160">本規則第</text:span><text:span text:style-name="T161">6</text:span><text:span text:style-name="T162">條第</text:span><text:span text:style-name="T163">3</text:span><text:span text:style-name="T164">項規定，</text:span><text:span text:style-name="T165">卷內文書有限制</text:span><text:span text:style-name="T166">閱覽</text:span><text:span text:style-name="T167">之情形者，應經適當遮掩後，始得給閱。</text:span></text:p></text:note-body></text:note></text:span></text:p>
            <text:list text:style-name="LFO1" text:continue-numbering="true">
              <text:list-item>
                <text:p text:style-name="P168"><text:span text:style-name="T169">卷宗之給閱，以付與電子卷證方式為之。但無電子卷證者，得以付與紙本卷宗方式為之。</text:span><text:span text:style-name="T170"><text:note text:note-class="endnote" text:id="_edn6"><text:note-citation>7</text:note-citation><text:note-body><text:p text:style-name="P171"><text:span text:style-name="T172"><text:s/></text:span><text:span text:style-name="T173">本規則第</text:span><text:span text:style-name="T174">4</text:span><text:span text:style-name="T175">條規定，</text:span><text:span text:style-name="T176">卷宗之給閱，以付與電子卷證方式為之。但無電子卷證者，得以付與紙本卷宗方式為之。但無電子卷證者，得以付與紙本卷宗方式為之。</text:span></text:p></text:note-body></text:note></text:span></text:p>
              </text:list-item>
            </text:list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3">
            <text:list text:style-name="LFO1" text:continue-numbering="true">
              <text:list-item>
                <text:p text:style-name="P179">聲請人因閱覽、抄錄、重製或攝影卷內文書所得之資料，應依個人資料保護法等相關規定予以使用，如有違反，應依法負相關責任。</text:p>
              </text:list-item>
              <text:list-item>
                <text:p text:style-name="P180"><text:span text:style-name="T181">憲法法庭就付與之電子卷證複本所為浮水印及加密措施，持有人不得破解或破壞。</text:span><text:span text:style-name="T182"><text:note text:note-class="endnote" text:id="_edn7"><text:note-citation>8</text:note-citation><text:note-body><text:p text:style-name="P183"><text:span text:style-name="T184"><text:s/></text:span><text:span text:style-name="T185">本規則第</text:span><text:span text:style-name="T186">10</text:span><text:span text:style-name="T187">條第</text:span><text:span text:style-name="T188">2</text:span><text:span text:style-name="T189">項規定，</text:span><text:span text:style-name="T190">憲法法庭就付與之電子卷證複本所為浮水印及加密措施，持有人不得破解或破壞。</text:span></text:p></text:note-body></text:note></text:span></text:p>
              </text:list-item>
            </text:list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<text:span text:style-name="T194">聲請閱卷之理由：聲請人</text:span><text:span text:style-name="T195">為</text:span><text:span text:style-name="T196">○○○</text:span><text:span text:style-name="T197">案件</text:span><text:span text:style-name="T198">，現經憲法法庭以</text:span><text:span text:style-name="T199">○○</text:span><text:span text:style-name="T200">年度</text:span><text:span text:style-name="T201">○</text:span><text:span text:style-name="T202">字第</text:span><text:span text:style-name="T203">○○○</text:span><text:span text:style-name="T204">號審理中。聲請人為瞭解案件審理情形，並閱覽、抄錄、影印或攝影卷內文書，爰依憲法訴訟法第</text:span><text:span text:style-name="T205">23</text:span><text:span text:style-name="T206">條第</text:span><text:span text:style-name="T207">1</text:span><text:span text:style-name="T208">項規定，聲請閱覽電子卷證（聲請人預定於民國</text:span><text:span text:style-name="T209">○○</text:span><text:span text:style-name="T210">年</text:span><text:span text:style-name="T211">○</text:span><text:span text:style-name="T212">月</text:span><text:span text:style-name="T213">○</text:span><text:span text:style-name="T214">日</text:span><text:span text:style-name="T215">○</text:span><text:span text:style-name="T216">午</text:span><text:span text:style-name="T217">○</text:span><text:span text:style-name="T218">時</text:span><text:span text:style-name="T219">○</text:span><text:span text:style-name="T220">分到憲法法庭閱覽電子卷證）。</text:span>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聲請人簽章：</text:p>
            <text:p text:style-name="P224"/>
          </table:table-cell>
          <table:covered-table-cell/>
          <table:covered-table-cell/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何瓊芳何瓊芳</dc:creator>
    <meta:creation-date>2023-07-20T08:50:00Z</meta:creation-date>
    <dc:date>2023-07-20T09:00:00Z</dc:date>
    <meta:print-date>2021-03-23T02:29:00Z</meta:print-date>
    <meta:template xlink:href="Normal.dotm" xlink:type="simple"/>
    <meta:editing-cycles>4</meta:editing-cycles>
    <meta:editing-duration>PT360S</meta:editing-duration>
    <meta:document-statistic meta:page-count="2" meta:paragraph-count="2" meta:word-count="153" meta:character-count="1028" meta:row-count="7" meta:non-whitespace-character-count="877"/>
  </office:meta>
</office:document-meta>
</file>