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letter-kerning="false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P17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text:number-lines="false" fo:text-align="justify" fo:line-height="0.347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22" style:parent-style-name="章節附註文字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text:number-lines="false" fo:text-align="justify"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48" style:parent-style-name="章節附註文字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text:number-lines="false" fo:text-align="justify" fo:line-height="0.3472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70" style:parent-style-name="章節附註文字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 fo:margin-left="0.8027in" fo:text-indent="-0.8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稱謂欄" style:family="paragraph">
      <style:paragraph-properties style:snap-to-layout-grid="true" fo:text-align="justify" fo:line-height="0.3472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letter-kerning="false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章節附註參照" style:family="text">
      <style:text-properties style:font-name="標楷體" style:font-name-asian="標楷體" style:font-size-complex="14pt"/>
    </style:style>
    <style:style style:name="P105" style:parent-style-name="章節附註文字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P112" style:parent-style-name="稱謂欄" style:family="paragraph">
      <style:paragraph-properties style:snap-to-layout-grid="true" fo:text-align="justify" fo:line-height="0.3472in" fo:margin-left="0.3888in" fo:text-indent="-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P129" style:parent-style-name="稱謂欄" style:family="paragraph">
      <style:paragraph-properties style:snap-to-layout-grid="true" fo:text-align="justify" fo:line-height="0.3472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130" style:parent-style-name="內文" style:family="paragraph">
      <style:paragraph-properties fo:line-height="0.3472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章節附註文字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olumn144" style:family="table-column">
      <style:table-column-properties style:column-width="0.9812in"/>
    </style:style>
    <style:style style:name="TableColumn145" style:family="table-column">
      <style:table-column-properties style:column-width="4.3284in"/>
    </style:style>
    <style:style style:name="TableColumn146" style:family="table-column">
      <style:table-column-properties style:column-width="0.5881in"/>
    </style:style>
    <style:style style:name="Table143" style:family="table">
      <style:table-properties style:width="5.8979in" fo:margin-left="0in" table:align="left"/>
    </style:style>
    <style:style style:name="TableRow147" style:family="table-row">
      <style:table-row-properties style:min-row-height="0.347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47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47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472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章節附註文字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olumn182" style:family="table-column">
      <style:table-column-properties style:column-width="0.9812in"/>
    </style:style>
    <style:style style:name="TableColumn183" style:family="table-column">
      <style:table-column-properties style:column-width="4.3312in"/>
    </style:style>
    <style:style style:name="TableColumn184" style:family="table-column">
      <style:table-column-properties style:column-width="0.5854in"/>
    </style:style>
    <style:style style:name="Table181" style:family="table">
      <style:table-properties style:width="5.8979in" fo:margin-left="0in" table:align="left"/>
    </style:style>
    <style:style style:name="TableRow185" style:family="table-row">
      <style:table-row-properties style:min-row-height="0.3472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47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347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472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憲法訴訟聲請大法官迴避聲請書"/><text:span text:style-name="T4">憲法訴訟聲請大法官迴避聲請書</text:span><text:bookmark-end text:name="憲法訴訟聲請大法官迴避聲請書"/><text:span text:style-name="T5"><text:note text:note-class="endnote" text:id="_edn0"><text:note-citation>1</text:note-citation><text:note-body><text:p text:style-name="章節附註文字"><text:s/><text:span text:style-name="T6">憲法訴訟法（以下簡稱本法）第</text:span><text:span text:style-name="T7">10</text:span><text:span text:style-name="T8">條第</text:span><text:span text:style-name="T9">1</text:span><text:span text:style-name="T10">項及第</text:span><text:span text:style-name="T11">3</text:span><text:span text:style-name="T12">項規定，大法官有本法第</text:span><text:span text:style-name="T13">9</text:span><text:span text:style-name="T14">條所定情形之一而不自行迴避，或有具體情形，足認其執行職務有偏頗之虞者，當事人得</text:span><text:span text:style-name="T15">以書面附具理由</text:span><text:span text:style-name="T16">聲請大法官迴避。</text:span></text:p></text:note-body></text:note></text:span></text:p>
      <text:p text:style-name="P17">案號：<text:s text:c="4"/>年度<text:s text:c="5"/>字第<text:s text:c="8"/>號<text:s/></text:p>
      <text:p text:style-name="P18"><text:s text:c="8"/>（若案件尚未分案，則省略）</text:p>
      <text:p text:style-name="P19"><text:span text:style-name="T20">聲請人</text:span><text:span text:style-name="T21"><text:note text:note-class="endnote" text:id="_edn1"><text:note-citation>2</text:note-citation><text:note-body><text:p text:style-name="P22"><text:span text:style-name="T23"><text:s/></text:span><text:span text:style-name="T24">本法第</text:span><text:span text:style-name="T25">14</text:span><text:span text:style-name="T26">條第</text:span><text:span text:style-name="T27">1</text:span><text:span text:style-name="T28">項第</text:span><text:span text:style-name="T29">1</text:span><text:span text:style-name="T30">款規定，書狀</text:span><text:span text:style-name="T31">應記載下列事項：</text:span><text:span text:style-name="T32">當事人姓名、身分證明文件字號及住所或居所；當事人為法人、機關或其他團體者，其名稱及所在地、事務所或營業所。</text:span></text:p></text:note-body></text:note></text:span><text:span text:style-name="T33"><text:s text:c="20"/></text:span><text:span text:style-name="T34">姓名或名稱：</text:span></text:p>
      <text:p text:style-name="P35"><text:s text:c="26"/>身分證明文件字號：<text:s text:c="6"/></text:p>
      <text:p text:style-name="P36"><text:s text:c="26"/>住(居)<text:s/>所、所在地、事務所或營業所：</text:p>
      <text:p text:style-name="P37"><text:s text:c="33"/></text:p>
      <text:p text:style-name="P38"><text:s text:c="26"/>電話：<text:s text:c="13"/>傳真：<text:s/><text:s text:c="24"/></text:p>
      <text:p text:style-name="P39"><text:s text:c="26"/>電子郵件位址：</text:p>
      <text:p text:style-name="P40"><text:s text:c="26"/>送達代收人：<text:s text:c="10"/></text:p>
      <text:p text:style-name="P41">送達處所：</text:p>
      <text:p text:style-name="P42"/>
      <text:p text:style-name="P43"><text:span text:style-name="T44">代表人</text:span><text:span text:style-name="T45">/</text:span><text:span text:style-name="T46">法定代理人</text:span><text:span text:style-name="T47"><text:note text:note-class="endnote" text:id="_edn2"><text:note-citation>3</text:note-citation><text:note-body><text:p text:style-name="P48"><text:span text:style-name="T49"><text:s/></text:span><text:span text:style-name="T50">本法第</text:span><text:span text:style-name="T51">14</text:span><text:span text:style-name="T52">條第</text:span><text:span text:style-name="T53">1</text:span><text:span text:style-name="T54">項第</text:span><text:span text:style-name="T55">2</text:span><text:span text:style-name="T56">款規定，書狀</text:span><text:span text:style-name="T57">應記載下列事項：</text:span><text:span text:style-name="T58">有法定代理人、代表人或管理人者，其姓名、住所或居所，及其與法人、機關或團體之關係。</text:span></text:p></text:note-body></text:note></text:span><text:span text:style-name="T59"><text:s text:c="9"/></text:span><text:span text:style-name="T60">姓名：</text:span></text:p>
      <text:p text:style-name="P61"><text:s text:c="26"/>身分證明文件字號：</text:p>
      <text:p text:style-name="P62"><text:s text:c="26"/>與聲請人之關係：<text:s text:c="4"/></text:p>
      <text:p text:style-name="P63"><text:s text:c="26"/>住所或居所：</text:p>
      <text:p text:style-name="P64"><text:s text:c="26"/>電話：<text:s text:c="13"/>傳真：<text:s text:c="25"/></text:p>
      <text:p text:style-name="P65"><text:s text:c="26"/>電子郵件位址：</text:p>
      <text:p text:style-name="P66"/>
      <text:p text:style-name="P67"><text:span text:style-name="T68">訴訟代理人</text:span><text:span text:style-name="T69"><text:note text:note-class="endnote" text:id="_edn3"><text:note-citation>4</text:note-citation><text:note-body><text:p text:style-name="P70"><text:span text:style-name="T71"><text:s/></text:span><text:span text:style-name="T72">本法第</text:span><text:span text:style-name="T73">14</text:span><text:span text:style-name="T74">條第</text:span><text:span text:style-name="T75">1</text:span><text:span text:style-name="T76">項第</text:span><text:span text:style-name="T77">3</text:span><text:span text:style-name="T78">款規定，書狀</text:span><text:span text:style-name="T79">應記載下列事項：</text:span><text:span text:style-name="T80">有訴訟代理人或辯護人者，其姓名、職業、住所或居所。</text:span></text:p></text:note-body></text:note></text:span><text:span text:style-name="T81"><text:s text:c="16"/></text:span><text:span text:style-name="T82">姓名：</text:span></text:p>
      <text:p text:style-name="P83"><text:s text:c="26"/>身分證明文件字號：</text:p>
      <text:p text:style-name="P84"><text:s text:c="26"/>稱謂/職業：<text:s text:c="7"/></text:p>
      <text:p text:style-name="P85"><text:s text:c="26"/>住所或居所：</text:p>
      <text:p text:style-name="P86"><text:s text:c="26"/>電話：<text:s text:c="13"/>傳真：</text:p>
      <text:p text:style-name="P87"><text:s text:c="26"/>電子郵件位址：</text:p>
      <text:p text:style-name="P88"/>
      <text:p text:style-name="P89"/>
      <text:p text:style-name="P90">為聲請大法官○○○迴避事：</text:p>
      <text:p text:style-name="P91"><text:span text:style-name="T92">一、按憲法訴訟法第</text:span><text:span text:style-name="T93">10</text:span><text:span text:style-name="T94">條第</text:span><text:span text:style-name="T95">1</text:span><text:span text:style-name="T96">項及第</text:span><text:span text:style-name="T97">3</text:span><text:span text:style-name="T98">項規定，大法官有憲法訴訟法第</text:span><text:span text:style-name="T99">9</text:span><text:span text:style-name="T100">條所定情形之一而不自行迴避，或有具</text:span><text:span text:style-name="T101">體情形，足認其執行職務有偏頗之虞者，當事人得</text:span><text:span text:style-name="T102">以書面附具理由</text:span><text:span text:style-name="T103">聲請大法官迴避</text:span><text:span text:style-name="T104"><text:note text:note-class="endnote" text:id="_edn4"><text:note-citation>5</text:note-citation><text:note-body><text:p text:style-name="P105"><text:span text:style-name="T106"><text:s/></text:span><text:span text:style-name="T107">憲法法庭審理規則第</text:span><text:span text:style-name="T108">15</text:span><text:span text:style-name="T109">條規定，</text:span><text:span text:style-name="T110">聲請迴避未以書面附具理由、聲請不合法或無理由者，憲法法庭得以裁定或於本案裁判併予駁回。</text:span></text:p></text:note-body></text:note></text:span><text:span text:style-name="T111">。</text:span></text:p>
      <text:p text:style-name="P112"><text:span text:style-name="T113">二、聲請人為</text:span><text:span text:style-name="T114">○○○</text:span><text:span text:style-name="T115">案件</text:span><text:span text:style-name="T116">，現在憲法法庭以</text:span><text:span text:style-name="T117">○○</text:span><text:span text:style-name="T118">年度</text:span><text:span text:style-name="T119">○</text:span><text:span text:style-name="T120">字第</text:span><text:span text:style-name="T121">○○○</text:span><text:span text:style-name="T122">號審理中，大法官</text:span><text:span text:style-name="T123">○○○</text:span><text:span text:style-name="T124">因</text:span><text:span text:style-name="T125">……</text:span><text:span text:style-name="T126">（說明：請表明足認該法官執行職務有偏頗之虞的具體事實），有證據清單所示的證據可以證明，足認其執行職務有偏頗之虞，為此依法聲請大法官</text:span><text:span text:style-name="T127">○○○</text:span><text:span text:style-name="T128">迴避。</text:span></text:p>
      <text:p text:style-name="P129"/>
      <text:p text:style-name="P130"><text:span text:style-name="T131"><text:s text:c="14"/></text:span><text:span text:style-name="T132">供證明或釋明用之證據</text:span><text:span text:style-name="T133"><text:note text:note-class="endnote" text:id="_edn5"><text:note-citation>6</text:note-citation><text:note-body><text:p text:style-name="P134"><text:span text:style-name="T135"><text:s/></text:span><text:span text:style-name="T136">本法第</text:span><text:span text:style-name="T137">14</text:span><text:span text:style-name="T138">條第</text:span><text:span text:style-name="T139">1</text:span><text:span text:style-name="T140">項第</text:span><text:span text:style-name="T141">6</text:span><text:span text:style-name="T142">款規定，書狀應記載供證明或釋明用之證據。</text:span></text:p></text:note-body></text:note>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證據編號</text:p>
          </table:table-cell>
          <table:table-cell table:style-name="TableCell150">
            <text:p text:style-name="P151">證據名稱或內容</text:p>
          </table:table-cell>
          <table:table-cell table:style-name="TableCell152">
            <text:p text:style-name="P153">備註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<text:span text:style-name="T169"><text:s text:c="15"/></text:span><text:span text:style-name="T170">附屬文件之名稱及其件數</text:span><text:span text:style-name="T171"><text:note text:note-class="endnote" text:id="_edn6"><text:note-citation>7</text:note-citation><text:note-body><text:p text:style-name="P172"><text:span text:style-name="T173"><text:s/></text:span><text:span text:style-name="T174">本法第</text:span><text:span text:style-name="T175">14</text:span><text:span text:style-name="T176">條第</text:span><text:span text:style-name="T177">1</text:span><text:span text:style-name="T178">項第</text:span><text:span text:style-name="T179">7</text:span><text:span text:style-name="T180">款規定，書狀應記載附屬文件之名稱及其件數。</text:span></text:p></text:note-body></text:note>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文件編號</text:p>
          </table:table-cell>
          <table:table-cell table:style-name="TableCell188">
            <text:p text:style-name="P189">文件名稱或內容</text:p>
          </table:table-cell>
          <table:table-cell table:style-name="TableCell190">
            <text:p text:style-name="P191">備註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<text:span text:style-name="T208"><text:s text:c="7"/></text:span><text:span text:style-name="T209"><text:s/></text:span><text:span text:style-name="T210">此致</text:span></text:p>
      <text:p text:style-name="P211">憲法法庭<text:s text:c="8"/>公鑒<text:s/></text:p>
      <text:p text:style-name="P212">中<text:s/>華<text:s/>民<text:s/>國<text:s text:c="3"/>年<text:s text:c="3"/>月<text:s text:c="3"/>日</text:p>
      <text:p text:style-name="P213"><text:s text:c="35"/>具狀人<text:s text:c="8"/>(簽名蓋章)</text:p>
      <text:p text:style-name="P214"><text:s text:c="35"/>撰狀人<text:s text:c="8"/>(簽名蓋章)</text:p>
      <text:p text:style-name="P215"/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何瓊芳何瓊芳</dc:creator>
    <meta:creation-date>2023-07-20T06:52:00Z</meta:creation-date>
    <dc:date>2023-07-20T06:52:00Z</dc:date>
    <meta:print-date>2021-03-23T02:29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5" meta:character-count="1306" meta:row-count="9" meta:non-whitespace-character-count="1113"/>
  </office:meta>
</office:document-meta>
</file>