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text:number-lines="false" fo:line-height="0.3472in" style:page-number="1">
        <style:tab-stops>
          <style:tab-stop style:type="center" style:position="2.952in"/>
          <style:tab-stop style:type="left" style:position="4.6479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章節附註文字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text:number-lines="false" fo:line-height="0.3472in" fo:text-indent="0.58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text:number-lines="false" fo:text-align="justify" fo:line-height="0.347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17" style:parent-style-name="章節附註文字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text:number-lines="false" fo:text-align="justify" fo:line-height="0.347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43" style:parent-style-name="章節附註文字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text:number-lines="false" fo:text-align="justify"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65" style:parent-style-name="章節附註文字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text:number-lines="false" fo:text-align="justify" fo:line-height="0.3472in">
        <style:tab-stops>
          <style:tab-stop style:type="left" style:position="0.9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3472in" fo:margin-left="0.8027in" fo:text-indent="-0.802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line-height="0.3472in"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472in"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justify"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 fo:margin-left="0.393in" fo:text-indent="-0.3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3472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olumn129" style:family="table-column">
      <style:table-column-properties style:column-width="0.9812in"/>
    </style:style>
    <style:style style:name="TableColumn130" style:family="table-column">
      <style:table-column-properties style:column-width="4.3284in"/>
    </style:style>
    <style:style style:name="TableColumn131" style:family="table-column">
      <style:table-column-properties style:column-width="0.5881in"/>
    </style:style>
    <style:style style:name="Table128" style:family="table">
      <style:table-properties style:width="5.8979in" fo:margin-left="0in" table:align="left"/>
    </style:style>
    <style:style style:name="TableRow132" style:family="table-row">
      <style:table-row-properties style:min-row-height="0.3472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47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47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47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3472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章節附註文字" style:family="paragraph">
      <style:text-properties style:font-name="標楷體" style:font-name-asian="標楷體"/>
    </style:style>
    <style:style style:name="P171" style:parent-style-name="章節附註文字" style:family="paragraph">
      <style:text-properties style:font-name="標楷體" style:font-name-asian="標楷體"/>
    </style:style>
    <style:style style:name="P172" style:parent-style-name="章節附註文字" style:family="paragraph">
      <style:text-properties style:font-name="標楷體" style:font-name-asian="標楷體"/>
    </style:style>
    <style:style style:name="P173" style:parent-style-name="章節附註文字" style:family="paragraph">
      <style:text-properties style:font-name="標楷體" style:font-name-asian="標楷體"/>
    </style:style>
    <style:style style:name="P174" style:parent-style-name="章節附註文字" style:family="paragraph">
      <style:text-properties style:font-name="標楷體" style:font-name-asian="標楷體"/>
    </style:style>
    <style:style style:name="P175" style:parent-style-name="章節附註文字" style:family="paragraph">
      <style:text-properties style:font-name="標楷體" style:font-name-asian="標楷體"/>
    </style:style>
    <style:style style:name="P176" style:parent-style-name="章節附註文字" style:family="paragraph">
      <style:text-properties style:font-name="標楷體" style:font-name-asian="標楷體"/>
    </style:style>
    <style:style style:name="P177" style:parent-style-name="章節附註文字" style:family="paragraph">
      <style:text-properties style:font-name="標楷體" style:font-name-asian="標楷體"/>
    </style:style>
    <style:style style:name="P178" style:parent-style-name="章節附註文字" style:family="paragraph">
      <style:text-properties style:font-name="標楷體" style:font-name-asian="標楷體"/>
    </style:style>
    <style:style style:name="P179" style:parent-style-name="章節附註文字" style:family="paragraph">
      <style:text-properties style:font-name="標楷體" style:font-name-asian="標楷體"/>
    </style:style>
    <style:style style:name="P180" style:parent-style-name="章節附註文字" style:family="paragraph">
      <style:text-properties style:font-name="標楷體" style:font-name-asian="標楷體"/>
    </style:style>
    <style:style style:name="TableColumn182" style:family="table-column">
      <style:table-column-properties style:column-width="0.9812in"/>
    </style:style>
    <style:style style:name="TableColumn183" style:family="table-column">
      <style:table-column-properties style:column-width="4.3312in"/>
    </style:style>
    <style:style style:name="TableColumn184" style:family="table-column">
      <style:table-column-properties style:column-width="0.5854in"/>
    </style:style>
    <style:style style:name="Table181" style:family="table">
      <style:table-properties style:width="5.8979in" fo:margin-left="0in" table:align="left"/>
    </style:style>
    <style:style style:name="TableRow185" style:family="table-row">
      <style:table-row-properties style:min-row-height="0.3472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47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347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472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472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聲請暫時處分裁定聲請書"/><text:span text:style-name="T4">聲請暫時處分裁定聲請書</text:span><text:bookmark-end text:name="聲請暫時處分裁定聲請書"/><text:span text:style-name="T5"><text:note text:note-class="endnote" text:id="_edn0"><text:note-citation>1</text:note-citation><text:note-body><text:p text:style-name="P6"><text:s/><text:span text:style-name="T7">憲法訴訟法法（以下簡稱本法）第</text:span><text:span text:style-name="T8">43</text:span><text:span text:style-name="T9">條規定，</text:span><text:span text:style-name="T10">聲請案件繫屬中，憲法法庭為避免憲法所保障之權利或公益遭受難以回復之重大損害，且有急迫必要性，而無其他手段可資防免時，得依聲請或依職權，就案件相關之爭議、法規範之適用或原因案件裁判之執行等事項，為暫時處分之裁定。</text:span></text:p></text:note-body></text:note></text:span><text:span text:style-name="T11"><text:tab/></text:span></text:p>
      <text:p text:style-name="P12">案號：<text:s text:c="4"/>年度<text:s text:c="5"/>字第<text:s text:c="8"/>號<text:s/></text:p>
      <text:p text:style-name="P13"><text:s text:c="2"/>（若案件尚未分案，則省略）</text:p>
      <text:p text:style-name="P14"><text:span text:style-name="T15">聲請人</text:span><text:span text:style-name="T16"><text:note text:note-class="endnote" text:id="_edn1"><text:note-citation>2</text:note-citation><text:note-body><text:p text:style-name="P17"><text:span text:style-name="T18"><text:s/></text:span><text:span text:style-name="T19">本法第</text:span><text:span text:style-name="T20">43</text:span><text:span text:style-name="T21">條規定，憲法法庭得依聲請或依職權，為暫時處分之裁定，此時聲請人之聲請自應符合暫時處分之程序及要件；另參本法第</text:span><text:span text:style-name="T22">14</text:span><text:span text:style-name="T23">條第</text:span><text:span text:style-name="T24">1</text:span><text:span text:style-name="T25">項第</text:span><text:span text:style-name="T26">1</text:span><text:span text:style-name="T27">款規定，聲請書應記載下列事項：當事人姓名、身分證明文件字號及住所或居所；當事人為法人、機關或其他團體者，其名稱及所在地、事務所或營業所。</text:span></text:p></text:note-body></text:note></text:span><text:span text:style-name="T28"><text:s text:c="20"/></text:span><text:span text:style-name="T29">姓名或名稱：</text:span></text:p>
      <text:p text:style-name="P30"><text:s text:c="24"/>身分證明文件字號：<text:s text:c="6"/></text:p>
      <text:p text:style-name="P31"><text:s text:c="24"/>住(居)<text:s/>所、所在地、事務所或營業所：</text:p>
      <text:p text:style-name="P32"><text:s text:c="33"/></text:p>
      <text:p text:style-name="P33"><text:s text:c="24"/>電話：<text:s text:c="13"/>傳真：<text:s text:c="25"/></text:p>
      <text:p text:style-name="P34"><text:s text:c="24"/>電子郵件位址：</text:p>
      <text:p text:style-name="P35"><text:s text:c="24"/>送達代收人：<text:s text:c="10"/></text:p>
      <text:p text:style-name="P36">送達處所：</text:p>
      <text:p text:style-name="P37"/>
      <text:p text:style-name="P38"><text:span text:style-name="T39">代表人</text:span><text:span text:style-name="T40">/</text:span><text:span text:style-name="T41">法定代理人</text:span><text:span text:style-name="T42"><text:note text:note-class="endnote" text:id="_edn2"><text:note-citation>3</text:note-citation><text:note-body><text:p text:style-name="P43"><text:span text:style-name="T44"><text:s/></text:span><text:span text:style-name="T45">本法第</text:span><text:span text:style-name="T46">14</text:span><text:span text:style-name="T47">條第</text:span><text:span text:style-name="T48">1</text:span><text:span text:style-name="T49">項第</text:span><text:span text:style-name="T50">2</text:span><text:span text:style-name="T51">款規定，書狀</text:span><text:span text:style-name="T52">應記載下列事項：</text:span><text:span text:style-name="T53">有法定代理人、代表人或管理人者，其姓名、住所或居所，及其與法人、機關或團體之關係。</text:span></text:p></text:note-body></text:note></text:span><text:span text:style-name="T54"><text:s text:c="9"/></text:span><text:span text:style-name="T55">姓名：</text:span></text:p>
      <text:p text:style-name="P56"><text:s text:c="26"/>身分證明文件字號：</text:p>
      <text:p text:style-name="P57"><text:s text:c="26"/>與聲請人之關係：<text:s text:c="4"/></text:p>
      <text:p text:style-name="P58"><text:s text:c="26"/>住所或居所：</text:p>
      <text:p text:style-name="P59"><text:s text:c="26"/>電話：<text:s text:c="13"/>傳真：<text:s text:c="25"/></text:p>
      <text:p text:style-name="P60"><text:s text:c="26"/>電子郵件位址：</text:p>
      <text:p text:style-name="P61"/>
      <text:p text:style-name="P62"><text:span text:style-name="T63">訴訟代理人</text:span><text:span text:style-name="T64"><text:note text:note-class="endnote" text:id="_edn3"><text:note-citation>4</text:note-citation><text:note-body><text:p text:style-name="P65"><text:span text:style-name="T66"><text:s/></text:span><text:span text:style-name="T67">本法第</text:span><text:span text:style-name="T68">14</text:span><text:span text:style-name="T69">條第</text:span><text:span text:style-name="T70">1</text:span><text:span text:style-name="T71">項第</text:span><text:span text:style-name="T72">3</text:span><text:span text:style-name="T73">款規定，書狀</text:span><text:span text:style-name="T74">應記載下列事項：</text:span><text:span text:style-name="T75">有訴訟代理人或辯護人者，其姓名、職業、住所或居所。</text:span></text:p></text:note-body></text:note></text:span><text:span text:style-name="T76"><text:s text:c="16"/></text:span><text:span text:style-name="T77">姓名：</text:span></text:p>
      <text:p text:style-name="P78"><text:s text:c="26"/>身分證明文件字號：</text:p>
      <text:p text:style-name="P79"><text:s text:c="26"/>稱謂/職業：<text:s text:c="7"/></text:p>
      <text:p text:style-name="P80"><text:s text:c="26"/>住所或居所：</text:p>
      <text:p text:style-name="P81"><text:s text:c="26"/>電話：<text:s text:c="4"/><text:s text:c="9"/>傳真：</text:p>
      <text:p text:style-name="P82"><text:s text:c="26"/>電子郵件位址：</text:p>
      <text:p text:style-name="P83"/>
      <text:p text:style-name="P84"><text:tab/></text:p>
      <text:p text:style-name="P85">為聲請暫時處分裁定事：</text:p>
      <text:soft-page-break/>
      <text:p text:style-name="P86"><text:span text:style-name="T87"><text:s text:c="4"/></text:span><text:span text:style-name="T88">請求事項</text:span></text:p>
      <text:p text:style-name="P89">一、</text:p>
      <text:p text:style-name="P90">二、</text:p>
      <text:p text:style-name="P91"><text:s text:c="4"/>聲請理由</text:p>
      <text:p text:style-name="P92">一、按憲法訴訟法第43條第1項規定，聲請案件繫屬中，憲法法庭為避免憲法所保障之權利或公益遭受難以回復之重大損害，且有急迫必要性，而無其他手段可資防免時，得依聲請或依職權，就案件相關之爭議、法規範之適用或原因案件裁判之執行等事項，為暫時處分之裁定。</text:p>
      <text:p text:style-name="P93"><text:span text:style-name="T94">二、聲請人為</text:span><text:span text:style-name="T95">○○○</text:span><text:span text:style-name="T96">案件</text:span><text:span text:style-name="T97">，現在憲法法庭</text:span><text:span text:style-name="T98">以</text:span><text:span text:style-name="T99">○○</text:span><text:span text:style-name="T100">年度</text:span><text:span text:style-name="T101">○</text:span><text:span text:style-name="T102">字第</text:span><text:span text:style-name="T103">○○○</text:span><text:span text:style-name="T104">號審理中。本案</text:span><text:span text:style-name="T105">○○○○</text:span><text:span text:style-name="T106">之措施，涉及人民之基本權利，有侵害</text:span><text:span text:style-name="T107">○○</text:span><text:span text:style-name="T108">權、</text:span><text:span text:style-name="T109">○○</text:span><text:span text:style-name="T110">權及違反比例原則之違憲情形，自非當然無理由之案件。比較作成與不作成停止</text:span><text:span text:style-name="T111">○○○○</text:span><text:span text:style-name="T112">措施之暫時處分，可以知悉若於判決作成前作成暫時處分，縱因暫時處分延後該措施之施行，亦不致發生難以預見之急迫情事；但若不作成暫時處分，縱日後宣告</text:span><text:span text:style-name="T113">○○</text:span><text:span text:style-name="T114">法之規定及</text:span><text:span text:style-name="T115">○○○○</text:span><text:span text:style-name="T116">之措施違憲，亦難以完全回復至侵害前之情形，故比較前述利弊，實應作成暫時處分。</text:span></text:p>
      <text:p text:style-name="P117">三、為此，聲請人提出○○○、○○○、○○○以資釋明，並聲請憲法法庭作成准許停止○○○○措施之暫時處分裁定，避免人民基本權利遭受急迫性且難以回復之重大不利益，以確實達到保障人民基本權利之目的。</text:p>
      <text:p text:style-name="P118"><text:span text:style-name="T119">供證明或釋明用之證據</text:span><text:span text:style-name="T120"><text:note text:note-class="endnote" text:id="_edn4"><text:note-citation>5</text:note-citation><text:note-body><text:p text:style-name="章節附註文字"><text:s/><text:span text:style-name="T121">本法第</text:span><text:span text:style-name="T122">14</text:span><text:span text:style-name="T123">條第</text:span><text:span text:style-name="T124">1</text:span><text:span text:style-name="T125">項第</text:span><text:span text:style-name="T126">6</text:span><text:span text:style-name="T127">款規定，書狀應記載供證明或釋明用之證據。</text:span></text:p></text:note-body></text:note>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證據編號</text:p>
          </table:table-cell>
          <table:table-cell table:style-name="TableCell135">
            <text:p text:style-name="P136">證據名稱或內容</text:p>
          </table:table-cell>
          <table:table-cell table:style-name="TableCell137">
            <text:p text:style-name="P138">備註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附屬文件之名稱及其件數</text:span><text:span text:style-name="T162"><text:note text:note-class="endnote" text:id="_edn5"><text:note-citation>6</text:note-citation><text:note-body><text:p text:style-name="章節附註文字"><text:s/><text:span text:style-name="T163">本法第</text:span><text:span text:style-name="T164">14</text:span><text:span text:style-name="T165">條第</text:span><text:span text:style-name="T166">1</text:span><text:span text:style-name="T167">項第</text:span><text:span text:style-name="T168">7</text:span><text:span text:style-name="T169">款規定，書狀應記載附屬文件之名稱及其件數。</text:span></text:p><text:p text:style-name="P170"/><text:p text:style-name="P171"/><text:p text:style-name="P172"/><text:p text:style-name="P173"/><text:p text:style-name="P174"/><text:p text:style-name="P175"/><text:p text:style-name="P176"/><text:p text:style-name="P177"/><text:p text:style-name="P178"/><text:p text:style-name="P179"/><text:p text:style-name="P180"/></text:note-body></text:note>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文件編號</text:p>
          </table:table-cell>
          <table:table-cell table:style-name="TableCell188">
            <text:p text:style-name="P189">文件名稱或內容</text:p>
          </table:table-cell>
          <table:table-cell table:style-name="TableCell190">
            <text:p text:style-name="P191">備註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<text:span text:style-name="T208"><text:s text:c="7"/></text:span><text:span text:style-name="T209"><text:s/></text:span><text:span text:style-name="T210">此致</text:span></text:p>
      <text:p text:style-name="P211">憲法法庭<text:s text:c="8"/>公鑒<text:s/></text:p>
      <text:p text:style-name="P212">中<text:s/>華<text:s/>民<text:s/>國<text:s text:c="3"/>年<text:s text:c="3"/>月<text:s text:c="3"/>日</text:p>
      <text:p text:style-name="P213"><text:s text:c="35"/>具狀人<text:s text:c="8"/>(簽名蓋章)</text:p>
      <text:p text:style-name="P214"><text:span text:style-name="T215"><text:s text:c="35"/></text:span><text:span text:style-name="T216">撰狀人</text:span><text:span text:style-name="T217"><text:s text:c="8"/>(</text:span><text:span text:style-name="T218">簽名蓋章</text:span><text:span text:style-name="T21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4291in" fo:margin-right="0.9847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何瓊芳何瓊芳</dc:creator>
    <meta:creation-date>2023-07-20T06:39:00Z</meta:creation-date>
    <dc:date>2023-07-20T06:39:00Z</dc:date>
    <meta:print-date>2021-03-23T02:2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7" meta:character-count="1519" meta:row-count="10" meta:non-whitespace-character-count="1295"/>
  </office:meta>
</office:document-meta>
</file>