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text-align="justify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background-color="#F9FBFB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text-align="justify" fo:line-height="0.3472in" fo:text-indent="2.7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3472in" fo:text-indent="1.362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章節附註文字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3472in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text-indent="3.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法庭之友許可聲請書"/><text:span text:style-name="T4">法庭之友許可聲請書</text:span><text:bookmark-end text:name="法庭之友許可聲請書"/><text:span text:style-name="T5"><text:note text:note-class="endnote" text:id="_edn0"><text:note-citation>1</text:note-citation><text:note-body><text:p text:style-name="P6"><text:span text:style-name="T7"><text:s/></text:span><text:span text:style-name="T8">憲法訴訟法（以下簡稱本法）第</text:span><text:span text:style-name="T9">20</text:span><text:span text:style-name="T10">條第</text:span><text:span text:style-name="T11">1</text:span><text:span text:style-name="T12">項規定，當事人以外之人民、機關或團體，認其與憲法法庭審理之案件有關聯性，得聲請憲法法庭裁定許可，於所定期間內提出具參考價值之專業意見或資料，以供憲法法庭參考。</text:span></text:p></text:note-body></text:note></text:span></text:p>
      <text:p text:style-name="P13">案號：<text:s text:c="4"/>年度<text:s text:c="5"/>字第<text:s text:c="8"/>號<text:s text:c="13"/></text:p>
      <text:p text:style-name="P14"/>
      <text:p text:style-name="P15">法庭之友<text:s text:c="20"/>姓名或名稱：</text:p>
      <text:p text:style-name="P16">（人民、機關或團體）<text:s text:c="8"/>身分證明文件字號：</text:p>
      <text:p text:style-name="P17"><text:s text:c="26"/>住(居)<text:s/>所、所在地、事務所或營業所：</text:p>
      <text:p text:style-name="P18"><text:s text:c="33"/></text:p>
      <text:p text:style-name="P19"><text:s text:c="26"/>電話：<text:s text:c="13"/>傳真：<text:s text:c="25"/></text:p>
      <text:p text:style-name="P20"><text:s text:c="26"/>電子郵件位址：</text:p>
      <text:p text:style-name="P21"><text:s text:c="26"/>送達代收人：<text:s text:c="11"/><text:s/></text:p>
      <text:p text:style-name="P22"><text:s text:c="2"/>送達處所：</text:p>
      <text:p text:style-name="P23"/>
      <text:p text:style-name="P24"><text:span text:style-name="T25">代理人</text:span><text:span text:style-name="T26"><text:note text:note-class="endnote" text:id="_edn1"><text:note-citation>2</text:note-citation><text:note-body><text:p text:style-name="P27"><text:span text:style-name="T28"><text:s/></text:span><text:span text:style-name="T29">本法第</text:span><text:span text:style-name="T30">20</text:span><text:span text:style-name="T31">條第</text:span><text:span text:style-name="T32">4</text:span><text:span text:style-name="T33">項規定，</text:span><text:span text:style-name="T34">當事人以外之人民、機關或團體依裁定許可提出專業意見或資料時，應委任代理人；其資格及人數依第八條之規定。</text:span></text:p></text:note-body></text:note></text:span><text:span text:style-name="T35"><text:s text:c="22"/></text:span><text:span text:style-name="T36">姓名：</text:span></text:p>
      <text:p text:style-name="P37"><text:s text:c="28"/>身分證明文件字號：</text:p>
      <text:p text:style-name="P38">稱謂/職業：<text:s text:c="7"/></text:p>
      <text:p text:style-name="P39"><text:s text:c="28"/>住所或居所：</text:p>
      <text:p text:style-name="P40"/>
      <text:p text:style-name="P41"><text:s text:c="28"/>電話：<text:s text:c="13"/>傳真：</text:p>
      <text:p text:style-name="P42"><text:s text:c="28"/>電子郵件位址：</text:p>
      <text:p text:style-name="P43"/>
      <text:p text:style-name="P44">聲請人<text:s text:c="22"/></text:p>
      <text:p text:style-name="P45"><text:s text:c="10"/></text:p>
      <text:p text:style-name="P46">相對人<text:s text:c="22"/></text:p>
      <text:p text:style-name="P47"/>
      <text:p text:style-name="P48"/>
      <text:p text:style-name="P49"/>
      <text:p text:style-name="P50"/>
      <text:p text:style-name="P51"><text:span text:style-name="T52">為（憲法訴訟類型）聲請許可為法庭之友</text:span><text:span text:style-name="T53">事：</text:span></text:p>
      <text:p text:style-name="P54">支持一方當事人之立場</text:p>
      <text:p text:style-name="P55"/>
      <text:p text:style-name="P56"/>
      <text:p text:style-name="P57"/>
      <text:p text:style-name="P58"><text:span text:style-name="T59">與案件關聯性之說明</text:span><text:span text:style-name="T60"><text:note text:note-class="endnote" text:id="_edn2"><text:note-citation>3</text:note-citation><text:note-body><text:p text:style-name="P61"><text:span text:style-name="T62"><text:s/></text:span><text:span text:style-name="T63">本法第</text:span><text:span text:style-name="T64">20</text:span><text:span text:style-name="T65">條第</text:span><text:span text:style-name="T66">2</text:span><text:span text:style-name="T67">項規定，前項聲請，應以書面敘明關聯性為之。</text:span></text:p></text:note-body></text:note></text:span></text:p>
      <text:p text:style-name="P68"><text:span text:style-name="T69">法庭之友身分</text:span><text:span text:style-name="T70">及其與案件之關係，具法律上利害關係、感情上或專業上的關聯性，均屬之。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text:s text:c="8"/></text:span><text:span text:style-name="T80">此致</text:span></text:p>
      <text:p text:style-name="P81">憲法法庭<text:s text:c="8"/>公鑒</text:p>
      <text:p text:style-name="P82"/>
      <text:p text:style-name="P83">中<text:s/>華<text:s/>民<text:s/>國<text:s text:c="3"/>年<text:s text:c="3"/>月<text:s text:c="3"/>日</text:p>
      <text:p text:style-name="P84">具狀人<text:s text:c="7"/>(簽名蓋章)</text:p>
      <text:p text:style-name="P85"><text:span text:style-name="T86">撰狀人</text:span><text:span text:style-name="T87"><text:s text:c="7"/>(</text:span><text:span text:style-name="T88">簽名蓋章</text:span><text:span text:style-name="T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6:36:00Z</meta:creation-date>
    <dc:date>2023-07-20T06:36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