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 fo:text-indent="2.7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472in" fo:text-indent="1.36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章節附註文字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章節附註文字" style:family="paragraph">
      <style:paragraph-properties fo:text-align="justify"/>
      <style:text-properties style:font-name="標楷體" style:font-name-asian="標楷體"/>
    </style:style>
    <style:style style:name="P63" style:parent-style-name="章節附註文字" style:family="paragraph">
      <style:paragraph-properties fo:text-align="justify"/>
      <style:text-properties style:font-name="標楷體" style:font-name-asian="標楷體"/>
    </style:style>
    <style:style style:name="P64" style:parent-style-name="章節附註文字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olumn89" style:family="table-column">
      <style:table-column-properties style:column-width="0.9812in"/>
    </style:style>
    <style:style style:name="TableColumn90" style:family="table-column">
      <style:table-column-properties style:column-width="4.3312in"/>
    </style:style>
    <style:style style:name="TableColumn91" style:family="table-column">
      <style:table-column-properties style:column-width="0.5854in"/>
    </style:style>
    <style:style style:name="Table88" style:family="table">
      <style:table-properties style:width="5.8979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 fo:text-indent="3.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專家諮詢意見書"/><text:span text:style-name="T4">專家諮詢意見書</text:span><text:bookmark-end text:name="專家諮詢意見書"/><text:span text:style-name="T5"><text:note text:note-class="endnote" text:id="_edn0"><text:note-citation>1</text:note-citation><text:note-body><text:p text:style-name="P6"><text:span text:style-name="T7"><text:s/></text:span><text:span text:style-name="T8">憲法訴訟法（以下簡稱本法）第</text:span><text:span text:style-name="T9">19</text:span><text:span text:style-name="T10">條第</text:span><text:span text:style-name="T11">1</text:span><text:span text:style-name="T12">項規定，</text:span><text:span text:style-name="T13">憲法法庭審理案件認有必要時，得依職權或依聲請，通知當事人或關係人到庭說明、陳述意見，並得指定專家學者、機關或團體就相關問題提供專業意見或資料。</text:span><text:span text:style-name="T14">本法第</text:span><text:span text:style-name="T15">6</text:span><text:span text:style-name="T16">條第</text:span><text:span text:style-name="T17">1</text:span><text:span text:style-name="T18">項、第</text:span><text:span text:style-name="T19">2</text:span><text:span text:style-name="T20">項以外之機關受憲法法庭通知依本條第</text:span><text:span text:style-name="T21">1</text:span><text:span text:style-name="T22">項規定提出專業意見或資料意見時，使用本意見書。</text:span></text:p></text:note-body></text:note></text:span></text:p>
      <text:p text:style-name="P23">案號：<text:s text:c="4"/>年度<text:s text:c="5"/>字第<text:s text:c="8"/>號<text:s/><text:s text:c="11"/></text:p>
      <text:p text:style-name="P24"/>
      <text:p text:style-name="P25">專家學者、機關或團體<text:s text:c="8"/>姓名或名稱：</text:p>
      <text:p text:style-name="P26"><text:s text:c="26"/>身分證明文件字號：<text:s text:c="6"/></text:p>
      <text:p text:style-name="P27"><text:s text:c="26"/>住(居)<text:s/>所、所在地、事務所或營業所：</text:p>
      <text:p text:style-name="P28"><text:s text:c="33"/></text:p>
      <text:p text:style-name="P29"><text:s text:c="26"/>電話：<text:s text:c="13"/>傳真：<text:s text:c="25"/></text:p>
      <text:p text:style-name="P30"><text:s text:c="25"/><text:s/>電子郵件位址：</text:p>
      <text:p text:style-name="P31"><text:s text:c="26"/>送達代收人：<text:s text:c="12"/></text:p>
      <text:p text:style-name="P32"><text:s text:c="2"/>送達處所：</text:p>
      <text:p text:style-name="P33"/>
      <text:p text:style-name="P34">機關/團體代表人<text:s text:c="13"/>姓名：</text:p>
      <text:p text:style-name="P35"><text:s text:c="28"/>身分證明文件字號：</text:p>
      <text:p text:style-name="P36">稱謂/職業：<text:s text:c="7"/></text:p>
      <text:p text:style-name="P37"><text:s text:c="28"/>住所或居所：</text:p>
      <text:p text:style-name="P38"/>
      <text:p text:style-name="P39"><text:s text:c="28"/>電話：<text:s text:c="13"/>傳真：</text:p>
      <text:p text:style-name="P40"><text:s text:c="28"/>電子郵件位址：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為（憲法訴訟類型）提出專家諮詢意見</text:span><text:span text:style-name="T51">事：</text:span></text:p>
      <text:p text:style-name="P52"><text:span text:style-name="T53">應揭露事項</text:span><text:span text:style-name="T54"><text:note text:note-class="endnote" text:id="_edn1"><text:note-citation>2</text:note-citation><text:note-body><text:p text:style-name="P55"><text:span text:style-name="T56"><text:s/></text:span><text:span text:style-name="T57">本法第</text:span><text:span text:style-name="T58">19</text:span><text:span text:style-name="T59">條第</text:span><text:span text:style-name="T60">3</text:span><text:span text:style-name="T61">項規定，當事人、關係人以外之人民或團體，依第一項指定提出專業意見或資料時，應揭露以下資訊：</text:span></text:p><text:p text:style-name="P62">一、相關專業意見或資料之準備或提出，是否與當事人、關係人或其代理人有分工或合作關係。</text:p><text:p text:style-name="P63">二、相關專業意見或資料之準備或提出，是否受當事人、關係人或其代理人之金錢報酬或資助及其金額或價值。</text:p><text:p text:style-name="P64"><text:span text:style-name="T65">三、其他提供金錢報酬或資助者之身分及其金額或價值。</text:span></text:p></text:note-body></text:note></text:span></text:p>
      <text:p text:style-name="P66">一、相關專業意見或資料之準備或提出，是否與當事人、關係人或其代理人有分工或合作關係。</text:p>
      <text:p text:style-name="P67">二、相關專業意見或資料之準備或提出，是否受當事人、關係人或其代理人之金錢報酬或資助及其金額或價值。</text:p>
      <text:p text:style-name="P68">三、其他提供金錢報酬或資助者之身分及其金額或價值。</text:p>
      <text:p text:style-name="P69">專業意見或資料</text:p>
      <text:p text:style-name="P70">一、</text:p>
      <text:p text:style-name="P71">二、</text:p>
      <text:p text:style-name="P72">三、</text:p>
      <text:p text:style-name="P73"/>
      <text:p text:style-name="P74"><text:span text:style-name="T75"><text:s text:c="13"/></text:span></text:p>
      <text:p text:style-name="P76"><text:span text:style-name="T77"><text:s text:c="15"/></text:span><text:span text:style-name="T78">附屬文件之名稱及其件數</text:span><text:span text:style-name="T79"><text:note text:note-class="endnote" text:id="_edn2"><text:note-citation>3</text:note-citation><text:note-body><text:p text:style-name="章節附註文字"><text:span text:style-name="T80"><text:s/></text:span><text:span text:style-name="T81">本法第</text:span><text:span text:style-name="T82">14</text:span><text:span text:style-name="T83">條第</text:span><text:span text:style-name="T84">1</text:span><text:span text:style-name="T85">項第</text:span><text:span text:style-name="T86">7</text:span><text:span text:style-name="T87">款規定，書狀應記載附屬文件之名稱及其件數。</text:span></text:p></text:note-body></text:note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文件編號</text:p>
          </table:table-cell>
          <table:table-cell table:style-name="TableCell95">
            <text:p text:style-name="P96">文件名稱或內容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<text:span text:style-name="T116"><text:s text:c="8"/></text:span><text:span text:style-name="T117">此致</text:span></text:p>
      <text:p text:style-name="P118">憲法法庭<text:s text:c="8"/>公鑒</text:p>
      <text:p text:style-name="P119"/>
      <text:p text:style-name="P120">中<text:s/>華<text:s/>民<text:s/>國<text:s text:c="4"/>年<text:s text:c="4"/>月<text:s text:c="4"/>日</text:p>
      <text:p text:style-name="P121">具狀人<text:s text:c="8"/>(簽名蓋章)</text:p>
      <text:p text:style-name="P122"><text:span text:style-name="T123">撰狀人</text:span><text:span text:style-name="T124"><text:s text:c="8"/>(</text:span><text:span text:style-name="T125">簽名蓋章</text:span><text:span text:style-name="T1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6:36:00Z</meta:creation-date>
    <dc:date>2023-07-20T06:36:00Z</dc:date>
    <meta:print-date>2021-03-23T02:2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1" meta:character-count="877" meta:row-count="6" meta:non-whitespace-character-count="747"/>
  </office:meta>
</office:document-meta>
</file>