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0" style:parent-style-name="內文" style:family="paragraph">
      <style:paragraph-properties style:punctuation-wrap="simple" fo:margin-bottom="0.125in" fo:line-height="0.2777in" fo:text-indent="0in"/>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3" style:parent-style-name="內文" style:family="paragraph">
      <style:paragraph-properties style:punctuation-wrap="simple" fo:margin-bottom="0.125in" fo:line-height="0.2777in" fo:margin-left="0.6944in" fo:text-indent="0in">
        <style:tab-stops/>
      </style:paragraph-propertie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normaltextrun" style:family="text">
      <style:text-properties style:font-name="標楷體" style:font-name-complex="Segoe UI" fo:font-size="14pt" style:font-size-asian="14pt" style:font-size-complex="14pt"/>
    </style:style>
    <style:style style:name="T41" style:parent-style-name="normaltextrun" style:family="text">
      <style:text-properties style:font-name="標楷體" style:font-name-complex="Segoe UI" fo:font-size="14pt" style:font-size-asian="14pt" style:font-size-complex="14pt"/>
    </style:style>
    <style:style style:name="T42" style:parent-style-name="預設段落字型" style:family="text">
      <style:text-properties style:font-name="標楷體" style:letter-kerning="false"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style:letter-kerning="false"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5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8"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5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0" style:parent-style-name="清單段落" style:family="paragraph">
      <style:paragraph-properties fo:margin-top="0.25in" fo:margin-bottom="0.125in" fo:line-height="0.2777in" fo:margin-left="0.6944in" fo:text-indent="0in">
        <style:tab-stops/>
      </style:paragraph-properties>
    </style:style>
    <style:style style:name="T61" style:parent-style-name="預設段落字型" style:family="text">
      <style:text-properties style:font-name="標楷體" style:font-weight-complex="bold" fo:font-size="14pt" style:font-size-asian="14pt" style:font-size-complex="14pt"/>
    </style:style>
    <style:style style:name="T62" style:parent-style-name="預設段落字型" style:family="text">
      <style:text-properties style:font-name="標楷體" style:font-weight-complex="bold"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style:font-weight-complex="bold"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清單段落" style:family="paragraph">
      <style:paragraph-properties fo:margin-top="0.25in" fo:margin-bottom="0.125in" fo:line-height="0.2777in" fo:margin-left="0.6944in" fo:text-indent="0in">
        <style:tab-stops/>
      </style:paragraph-properties>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style:font-weight-complex="bold" fo:font-size="14pt" style:font-size-asian="14pt" style:font-size-complex="14pt"/>
    </style:style>
    <style:style style:name="T71" style:parent-style-name="預設段落字型" style:family="text">
      <style:text-properties style:font-name="標楷體" style:font-weight-complex="bold" fo:font-size="14pt" style:font-size-asian="14pt" style:font-size-complex="14pt"/>
    </style:style>
    <style:style style:name="T72" style:parent-style-name="預設段落字型" style:family="text">
      <style:text-properties style:font-name="標楷體" style:font-weight-complex="bold"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清單段落" style:list-style-name="LFO18" style:family="paragraph">
      <style:paragraph-properties fo:margin-top="0.25in" fo:margin-bottom="0.125in" fo:line-height="0.2777in" fo:margin-left="0.6944in" fo:text-indent="-0.25in">
        <style:tab-stops/>
      </style:paragraph-properties>
    </style:style>
    <style:style style:name="T77" style:parent-style-name="預設段落字型" style:family="text">
      <style:text-properties style:font-name="標楷體" style:font-weight-complex="bold" fo:font-size="14pt" style:font-size-asian="14pt" style:font-size-complex="14pt"/>
    </style:style>
    <style:style style:name="T78" style:parent-style-name="預設段落字型" style:family="text">
      <style:text-properties style:font-name="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weight-complex="bold"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清單段落" style:list-style-name="LFO18" style:family="paragraph">
      <style:paragraph-properties fo:margin-top="0.25in" fo:margin-bottom="0.125in" fo:line-height="0.2777in" fo:margin-left="0.6944in" fo:text-indent="-0.25in">
        <style:tab-stops/>
      </style:paragraph-properties>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清單段落" style:family="paragraph">
      <style:paragraph-properties fo:margin-top="0.25in" fo:margin-bottom="0.125in" fo:line-height="0.2777in" fo:margin-left="0.6944in" fo:text-indent="0in">
        <style:tab-stops/>
      </style:paragraph-properties>
    </style:style>
    <style:style style:name="T89" style:parent-style-name="預設段落字型" style:family="text">
      <style:text-properties style:font-name="標楷體" style:font-weight-complex="bold"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清單段落" style:list-style-name="LFO18" style:family="paragraph">
      <style:paragraph-properties fo:margin-top="0.25in" fo:margin-bottom="0.125in" fo:line-height="0.2777in" fo:margin-left="0.6944in" fo:text-indent="-0.25in">
        <style:tab-stops/>
      </style:paragraph-properties>
    </style:style>
    <style:style style:name="T94" style:parent-style-name="預設段落字型" style:family="text">
      <style:text-properties style:font-name="標楷體" style:font-weight-complex="bold"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P98" style:parent-style-name="清單段落" style:list-style-name="LFO18" style:family="paragraph">
      <style:paragraph-properties fo:margin-top="0.25in" fo:margin-bottom="0.125in" fo:line-height="0.2777in" fo:margin-left="0.6944in" fo:text-indent="-0.3006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清單段落" style:family="paragraph">
      <style:paragraph-properties fo:margin-top="0.25in" fo:margin-bottom="0.125in" fo:line-height="0.2777in" fo:margin-left="0.6944in" fo:text-indent="0in">
        <style:tab-stops/>
      </style:paragraph-properties>
    </style:style>
    <style:style style:name="T104" style:parent-style-name="預設段落字型" style:family="text">
      <style:text-properties style:font-name="標楷體" style:font-weight-complex="bold"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P109" style:parent-style-name="清單段落" style:family="paragraph">
      <style:paragraph-properties fo:margin-top="0.25in" fo:margin-bottom="0.125in" fo:line-height="0.2777in" fo:margin-left="0.6944in" fo:text-indent="0in">
        <style:tab-stops/>
      </style:paragraph-properties>
    </style:style>
    <style:style style:name="T110" style:parent-style-name="預設段落字型" style:family="text">
      <style:text-properties style:font-name="標楷體" style:font-weight-complex="bold" fo:font-size="14pt" style:font-size-asian="14pt" style:font-size-complex="14pt"/>
    </style:style>
    <style:style style:name="T111" style:parent-style-name="預設段落字型" style:family="text">
      <style:text-properties style:font-name="標楷體" style:font-weight-complex="bold" fo:font-size="14pt" style:font-size-asian="14pt" style:font-size-complex="14pt"/>
    </style:style>
    <style:style style:name="T112" style:parent-style-name="預設段落字型" style:family="text">
      <style:text-properties style:font-name="標楷體" style:font-weight-complex="bold" fo:font-size="14pt" style:font-size-asian="14pt" style:font-size-complex="14pt"/>
    </style:style>
    <style:style style:name="T113" style:parent-style-name="預設段落字型" style:family="text">
      <style:text-properties style:font-name="標楷體" style:font-weight-complex="bold" fo:font-size="14pt" style:font-size-asian="14pt" style:font-size-complex="14pt"/>
    </style:style>
    <style:style style:name="T114" style:parent-style-name="預設段落字型" style:family="text">
      <style:text-properties style:font-name="標楷體" style:font-weight-complex="bold" fo:font-size="14pt" style:font-size-asian="14pt" style:font-size-complex="14pt"/>
    </style:style>
    <style:style style:name="T115" style:parent-style-name="預設段落字型" style:family="text">
      <style:text-properties style:font-name="標楷體" style:font-weight-complex="bold" fo:font-size="14pt" style:font-size-asian="14pt" style:font-size-complex="14pt"/>
    </style:style>
    <style:style style:name="T116" style:parent-style-name="預設段落字型" style:family="text">
      <style:text-properties style:font-name="標楷體" style:font-weight-complex="bold" fo:font-size="14pt" style:font-size-asian="14pt" style:font-size-complex="14pt"/>
    </style:style>
    <style:style style:name="T117" style:parent-style-name="預設段落字型" style:family="text">
      <style:text-properties style:font-name="標楷體" style:font-weight-complex="bold" fo:font-size="14pt" style:font-size-asian="14pt" style:font-size-complex="14pt"/>
    </style:style>
    <style:style style:name="T118" style:parent-style-name="預設段落字型" style:family="text">
      <style:text-properties style:font-name="標楷體" style:font-weight-complex="bold" fo:font-size="14pt" style:font-size-asian="14pt" style:font-size-complex="14pt"/>
    </style:style>
    <style:style style:name="T119" style:parent-style-name="預設段落字型" style:family="text">
      <style:text-properties style:font-name="標楷體" style:font-weight-complex="bold" fo:font-size="14pt" style:font-size-asian="14pt" style:font-size-complex="14pt"/>
    </style:style>
    <style:style style:name="T120" style:parent-style-name="預設段落字型" style:family="text">
      <style:text-properties style:font-name="標楷體" style:font-weight-complex="bold" fo:font-size="14pt" style:font-size-asian="14pt" style:font-size-complex="14pt"/>
    </style:style>
    <style:style style:name="T121" style:parent-style-name="預設段落字型" style:family="text">
      <style:text-properties style:font-name="標楷體" style:font-weight-complex="bold" fo:font-size="14pt" style:font-size-asian="14pt" style:font-size-complex="14pt"/>
    </style:style>
    <style:style style:name="T122" style:parent-style-name="預設段落字型" style:family="text">
      <style:text-properties style:font-name="標楷體" style:font-weight-complex="bold" fo:font-size="14pt" style:font-size-asian="14pt" style:font-size-complex="14pt"/>
    </style:style>
    <style:style style:name="T123" style:parent-style-name="預設段落字型" style:family="text">
      <style:text-properties style:font-name="標楷體" style:font-weight-complex="bold"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清單段落" style:list-style-name="LFO18" style:family="paragraph">
      <style:paragraph-properties fo:margin-top="0.25in" fo:margin-bottom="0.125in" fo:line-height="0.2777in" fo:margin-left="0.6944in" fo:text-indent="-0.3006in">
        <style:tab-stops/>
      </style:paragraph-properties>
    </style:style>
    <style:style style:name="T128" style:parent-style-name="預設段落字型" style:family="text">
      <style:text-properties style:font-name="標楷體" style:font-weight-complex="bold"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清單段落" style:list-style-name="LFO18" style:family="paragraph">
      <style:paragraph-properties fo:margin-top="0.25in" fo:margin-bottom="0.125in" fo:line-height="0.2777in" fo:margin-left="0.6944in" fo:text-indent="-0.3006in">
        <style:tab-stops/>
      </style:paragraph-properties>
    </style:style>
    <style:style style:name="T133" style:parent-style-name="預設段落字型" style:family="text">
      <style:text-properties style:font-name="標楷體" style:font-weight-complex="bold" fo:font-size="14pt" style:font-size-asian="14pt" style:font-size-complex="14pt"/>
    </style:style>
    <style:style style:name="T134" style:parent-style-name="預設段落字型" style:family="text">
      <style:text-properties style:font-name="標楷體" style:font-weight-complex="bold" fo:font-size="14pt" style:font-size-asian="14pt" style:font-size-complex="14pt"/>
    </style:style>
    <style:style style:name="T135" style:parent-style-name="預設段落字型" style:family="text">
      <style:text-properties style:font-name="標楷體" style:font-weight-complex="bold" fo:font-size="14pt" style:font-size-asian="14pt" style:font-size-complex="14pt"/>
    </style:style>
    <style:style style:name="T136" style:parent-style-name="預設段落字型" style:family="text">
      <style:text-properties style:font-name="標楷體" style:font-weight-complex="bold" fo:font-size="14pt" style:font-size-asian="14pt" style:font-size-complex="14pt"/>
    </style:style>
    <style:style style:name="T137" style:parent-style-name="預設段落字型" style:family="text">
      <style:text-properties style:font-name="標楷體" style:font-weight-complex="bold" fo:font-size="14pt" style:font-size-asian="14pt" style:font-size-complex="14pt"/>
    </style:style>
    <style:style style:name="T138" style:parent-style-name="預設段落字型" style:family="text">
      <style:text-properties style:font-name="標楷體" style:font-weight-complex="bold"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P142" style:parent-style-name="清單段落" style:list-style-name="LFO18" style:family="paragraph">
      <style:paragraph-properties fo:margin-top="0.25in" fo:margin-bottom="0.125in" fo:line-height="0.2777in" fo:margin-left="0.6944in" fo:text-indent="-0.3006in">
        <style:tab-stops/>
      </style:paragraph-properties>
    </style:style>
    <style:style style:name="T143" style:parent-style-name="預設段落字型" style:family="text">
      <style:text-properties style:font-name="標楷體" style:font-weight-complex="bold" fo:font-size="14pt" style:font-size-asian="14pt" style:font-size-complex="14pt"/>
    </style:style>
    <style:style style:name="T144" style:parent-style-name="預設段落字型" style:family="text">
      <style:text-properties style:font-name="標楷體" style:font-weight-complex="bold" fo:font-size="14pt" style:font-size-asian="14pt" style:font-size-complex="14pt"/>
    </style:style>
    <style:style style:name="T145" style:parent-style-name="預設段落字型" style:family="text">
      <style:text-properties style:font-name="標楷體" style:font-weight-complex="bold" fo:font-size="14pt" style:font-size-asian="14pt" style:font-size-complex="14pt"/>
    </style:style>
    <style:style style:name="T146" style:parent-style-name="預設段落字型" style:family="text">
      <style:text-properties style:font-name="標楷體" style:font-weight-complex="bold" fo:font-size="14pt" style:font-size-asian="14pt" style:font-size-complex="14pt"/>
    </style:style>
    <style:style style:name="T147" style:parent-style-name="預設段落字型" style:family="text">
      <style:text-properties style:font-name="標楷體" style:font-weight-complex="bold"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P151" style:parent-style-name="清單段落" style:list-style-name="LFO18" style:family="paragraph">
      <style:paragraph-properties fo:margin-top="0.25in" fo:margin-bottom="0.125in" fo:line-height="0.2777in" fo:margin-left="0.6944in" fo:text-indent="-0.3006in">
        <style:tab-stops/>
      </style:paragraph-properties>
    </style:style>
    <style:style style:name="T152" style:parent-style-name="預設段落字型" style:family="text">
      <style:text-properties style:font-name="標楷體" style:font-weight-complex="bold"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P156" style:parent-style-name="清單段落" style:family="paragraph">
      <style:paragraph-properties fo:margin-top="0.25in" fo:margin-bottom="0.125in" fo:line-height="0.2777in" fo:margin-left="0.6944in" fo:text-indent="0in">
        <style:tab-stops/>
      </style:paragraph-properties>
    </style:style>
    <style:style style:name="T157" style:parent-style-name="預設段落字型" style:family="text">
      <style:text-properties style:font-name="標楷體" style:font-weight-complex="bold"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P161" style:parent-style-name="清單段落" style:list-style-name="LFO18" style:family="paragraph">
      <style:paragraph-properties fo:margin-top="0.25in" fo:margin-bottom="0.125in" fo:line-height="0.2777in" fo:margin-left="0.6944in" fo:text-indent="-0.3006in">
        <style:tab-stops/>
      </style:paragraph-properties>
    </style:style>
    <style:style style:name="T162" style:parent-style-name="預設段落字型" style:family="text">
      <style:text-properties style:font-name="標楷體" style:font-weight-complex="bold" fo:font-size="14pt" style:font-size-asian="14pt" style:font-size-complex="14pt"/>
    </style:style>
    <style:style style:name="T163" style:parent-style-name="預設段落字型" style:family="text">
      <style:text-properties style:font-name="標楷體" style:font-weight-complex="bold" fo:font-size="14pt" style:font-size-asian="14pt" style:font-size-complex="14pt"/>
    </style:style>
    <style:style style:name="T164" style:parent-style-name="預設段落字型" style:family="text">
      <style:text-properties style:font-name="標楷體" style:font-weight-complex="bold" fo:font-size="14pt" style:font-size-asian="14pt" style:font-size-complex="14pt"/>
    </style:style>
    <style:style style:name="T165" style:parent-style-name="預設段落字型" style:family="text">
      <style:text-properties style:font-name="標楷體" style:font-weight-complex="bold" fo:font-size="14pt" style:font-size-asian="14pt" style:font-size-complex="14pt"/>
    </style:style>
    <style:style style:name="T166" style:parent-style-name="預設段落字型" style:family="text">
      <style:text-properties style:font-name="標楷體" style:font-weight-complex="bold" fo:font-size="14pt" style:font-size-asian="14pt" style:font-size-complex="14pt"/>
    </style:style>
    <style:style style:name="T167" style:parent-style-name="預設段落字型" style:family="text">
      <style:text-properties style:font-name="標楷體" style:font-weight-complex="bold" fo:font-size="14pt" style:font-size-asian="14pt" style:font-size-complex="14pt"/>
    </style:style>
    <style:style style:name="T168" style:parent-style-name="預設段落字型" style:family="text">
      <style:text-properties style:font-name="標楷體" style:font-weight-complex="bold" fo:font-size="14pt" style:font-size-asian="14pt" style:font-size-complex="14pt"/>
    </style:style>
    <style:style style:name="T169" style:parent-style-name="預設段落字型" style:family="text">
      <style:text-properties style:font-name="標楷體" style:font-weight-complex="bold"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P171" style:parent-style-name="清單段落" style:list-style-name="LFO18" style:family="paragraph">
      <style:paragraph-properties fo:margin-top="0.25in" fo:margin-bottom="0.125in" fo:line-height="0.2777in" fo:margin-left="0.6944in" fo:text-indent="-0.3006in">
        <style:tab-stops/>
      </style:paragraph-properties>
    </style:style>
    <style:style style:name="T172" style:parent-style-name="預設段落字型" style:family="text">
      <style:text-properties style:font-name="標楷體" style:font-weight-complex="bold" fo:font-size="14pt" style:font-size-asian="14pt" style:font-size-complex="14pt"/>
    </style:style>
    <style:style style:name="T173" style:parent-style-name="預設段落字型" style:family="text">
      <style:text-properties style:font-name="標楷體" style:font-weight-complex="bold" fo:font-size="14pt" style:font-size-asian="14pt" style:font-size-complex="14pt"/>
    </style:style>
    <style:style style:name="T174" style:parent-style-name="預設段落字型" style:family="text">
      <style:text-properties style:font-name="標楷體" style:font-weight-complex="bold" fo:font-size="14pt" style:font-size-asian="14pt" style:font-size-complex="14pt"/>
    </style:style>
    <style:style style:name="T175" style:parent-style-name="預設段落字型" style:family="text">
      <style:text-properties style:font-name="標楷體" style:font-weight-complex="bold" fo:font-size="14pt" style:font-size-asian="14pt" style:font-size-complex="14pt"/>
    </style:style>
    <style:style style:name="T176" style:parent-style-name="預設段落字型" style:family="text">
      <style:text-properties style:font-name="標楷體" style:font-weight-complex="bold" fo:font-size="14pt" style:font-size-asian="14pt" style:font-size-complex="14pt"/>
    </style:style>
    <style:style style:name="T177" style:parent-style-name="預設段落字型" style:family="text">
      <style:text-properties style:font-name="標楷體" style:font-name-complex="標楷體" style:letter-kerning="false" fo:font-size="14pt" style:font-size-asian="14pt" style:font-size-complex="14pt" fo:language="zh" fo:country="TW"/>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P182" style:parent-style-name="清單段落" style:list-style-name="LFO18" style:family="paragraph">
      <style:paragraph-properties fo:margin-top="0.25in" fo:margin-bottom="0.125in" fo:line-height="0.2777in" fo:margin-left="0.6944in" fo:text-indent="-0.3006in">
        <style:tab-stops/>
      </style:paragraph-properties>
    </style:style>
    <style:style style:name="T183" style:parent-style-name="預設段落字型" style:family="text">
      <style:text-properties style:font-name="標楷體" style:font-weight-complex="bold" fo:font-size="14pt" style:font-size-asian="14pt" style:font-size-complex="14pt"/>
    </style:style>
    <style:style style:name="T184" style:parent-style-name="預設段落字型" style:family="text">
      <style:text-properties style:font-name="標楷體" style:font-weight-complex="bold" fo:font-size="14pt" style:font-size-asian="14pt" style:font-size-complex="14pt"/>
    </style:style>
    <style:style style:name="T185" style:parent-style-name="預設段落字型" style:family="text">
      <style:text-properties style:font-name="標楷體" style:font-weight-complex="bold"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P190" style:parent-style-name="內文" style:family="paragraph">
      <style:paragraph-properties fo:margin-bottom="0.125in" fo:text-indent="0in"/>
      <style:text-properties style:font-name="標楷體" fo:font-size="14pt" style:font-size-asian="14pt" style:font-size-complex="14pt"/>
    </style:style>
    <style:style style:name="P191" style:parent-style-name="內文" style:family="paragraph">
      <style:paragraph-properties fo:margin-bottom="0.125in" fo:text-indent="0in"/>
      <style:text-properties style:font-name="標楷體" style:font-weight-complex="bold" fo:font-size="14pt" style:font-size-asian="14pt" style:font-size-complex="14pt"/>
    </style:style>
    <style:style style:name="P192"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194" style:family="table-column">
      <style:table-column-properties style:column-width="1.177in"/>
    </style:style>
    <style:style style:name="TableColumn195" style:family="table-column">
      <style:table-column-properties style:column-width="2.9555in"/>
    </style:style>
    <style:style style:name="TableColumn196" style:family="table-column">
      <style:table-column-properties style:column-width="2.9513in"/>
    </style:style>
    <style:style style:name="Table193" style:family="table">
      <style:table-properties style:width="7.084in" style:rel-width="122.96%" fo:margin-left="0in" table:align="center"/>
    </style:style>
    <style:style style:name="TableRow197" style:family="table-row">
      <style:table-row-properties style:min-row-height="0.157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bottom="0in" fo:text-indent="0in"/>
      <style:text-properties style:font-name="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bottom="0in" fo:text-indent="0in"/>
      <style:text-properties style:font-name="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bottom="0in" fo:text-indent="0in"/>
      <style:text-properties style:font-name="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bottom="0in" fo:text-indent="0in"/>
      <style:text-properties style:font-name="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start" fo:margin-bottom="0in" fo:margin-left="0.0444in" fo:text-indent="0in">
        <style:tab-stops/>
      </style:paragraph-properties>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style:font-weight-complex="bold"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start" fo:margin-bottom="0in" fo:margin-left="0.0444in" fo:text-indent="0in">
        <style:tab-stops/>
      </style:paragraph-properties>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style:font-weight-complex="bold"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bottom="0in" fo:text-indent="0in"/>
      <style:text-properties style:font-name="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start" fo:margin-bottom="0in" fo:margin-left="0.0444in" fo:text-indent="0in">
        <style:tab-stops/>
      </style:paragraph-properties>
    </style:style>
    <style:style style:name="T222" style:parent-style-name="預設段落字型" style:family="text">
      <style:text-properties style:font-name="標楷體" style:font-weight-complex="bold"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style:font-weight-complex="bold" fo:font-size="14pt" style:font-size-asian="14pt" style:font-size-complex="14pt"/>
    </style:style>
    <style:style style:name="T225" style:parent-style-name="預設段落字型" style:family="text">
      <style:text-properties style:font-name="標楷體" style:font-weight-complex="bold" fo:font-size="14pt" style:font-size-asian="14pt" style:font-size-complex="14pt"/>
    </style:style>
    <style:style style:name="T226" style:parent-style-name="預設段落字型" style:family="text">
      <style:text-properties style:font-name="標楷體" style:font-weight-complex="bold" fo:font-size="14pt" style:font-size-asian="14pt" style:font-size-complex="14pt"/>
    </style:style>
    <style:style style:name="T227" style:parent-style-name="預設段落字型" style:family="text">
      <style:text-properties style:font-name="標楷體" style:font-weight-complex="bold"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start" fo:margin-bottom="0in" fo:margin-left="0.0444in" fo:text-indent="0in">
        <style:tab-stops/>
      </style:paragraph-properties>
    </style:style>
    <style:style style:name="T230" style:parent-style-name="預設段落字型" style:family="text">
      <style:text-properties style:font-name="標楷體" style:font-weight-complex="bold" fo:font-size="14pt" style:font-size-asian="14pt" style:font-size-complex="14pt"/>
    </style:style>
    <style:style style:name="T231" style:parent-style-name="預設段落字型" style:family="text">
      <style:text-properties style:font-name="標楷體" style:font-weight-complex="bold" fo:font-size="14pt" style:font-size-asian="14pt" style:font-size-complex="14pt"/>
    </style:style>
    <style:style style:name="T232" style:parent-style-name="預設段落字型" style:family="text">
      <style:text-properties style:font-name="標楷體" style:font-weight-complex="bold" fo:font-size="14pt" style:font-size-asian="14pt" style:font-size-complex="14pt"/>
    </style:style>
    <style:style style:name="T233" style:parent-style-name="預設段落字型" style:family="text">
      <style:text-properties style:font-name="標楷體" style:font-weight-complex="bold" fo:font-size="14pt" style:font-size-asian="14pt" style:font-size-complex="14pt"/>
    </style:style>
    <style:style style:name="T234" style:parent-style-name="預設段落字型" style:family="text">
      <style:text-properties style:font-name="標楷體" style:font-weight-complex="bold"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bottom="0in" fo:text-indent="0in"/>
      <style:text-properties style:font-name="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start" fo:margin-bottom="0in" fo:text-indent="0in"/>
      <style:text-properties style:font-name="標楷體" fo:font-size="14pt" style:font-size-asian="14pt" style:font-size-complex="14pt"/>
    </style:style>
    <style:style style:name="P242" style:parent-style-name="內文" style:family="paragraph">
      <style:paragraph-properties fo:margin-bottom="0.125in" fo:text-indent="0in"/>
      <style:text-properties style:font-name="標楷體" fo:font-size="14pt" style:font-size-asian="14pt" style:font-size-complex="14pt"/>
    </style:style>
    <style:style style:name="P243" style:parent-style-name="內文" style:family="paragraph">
      <style:paragraph-properties fo:margin-bottom="0.125in" fo:text-indent="0in"/>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office:automatic-styles>
  <office:body>
    <office:text text:use-soft-page-breaks="true">
      <text:p text:style-name="P1">憲法法庭112年憲判字第9號判決摘要</text:p>
      <text:p text:style-name="P6">說明：本摘要係由憲法法庭書記廳依判決主文及理由摘錄而成，僅供讀者參考，並不構成本判決的一部分。</text:p>
      <text:p text:style-name="P7">──────────────────────────────────</text:p>
      <text:p text:style-name="P8">聲請人：</text:p>
      <text:p text:style-name="P9">理律法律事務所</text:p>
      <text:p text:style-name="P10"><text:span text:style-name="T11">言詞辯論</text:span><text:span text:style-name="T12">日期</text:span><text:span text:style-name="T13">：</text:span><text:span text:style-name="T14">112</text:span><text:span text:style-name="T15">年</text:span><text:span text:style-name="T16">3</text:span><text:span text:style-name="T17">月</text:span><text:span text:style-name="T18">27</text:span><text:span text:style-name="T19">日</text:span></text:p>
      <text:p text:style-name="P20">判決宣示日期：112年6月16日</text:p>
      <text:p text:style-name="P21"/>
      <text:p text:style-name="P22">案由：</text:p>
      <text:p text:style-name="P23"><text:span text:style-name="T24">聲請人</text:span><text:span text:style-name="T25">因未受委任之他案當事人涉嫌違反證券交易法案件，經法務部調查局人員持</text:span><text:span text:style-name="T26">臺灣士林地方法院（下稱士林地院）核發之</text:span><text:span text:style-name="T27">搜索票</text:span><text:span text:style-name="T28">，</text:span><text:span text:style-name="T29">進入</text:span><text:span text:style-name="T30">立於第三人地位之</text:span><text:span text:style-name="T31">聲請人新竹分所執行搜索，並扣押聲請人</text:span><text:span text:style-name="T32">所內</text:span><text:span text:style-name="T33">律師</text:span><text:span text:style-name="T34">與委任人間之電子通信往來資料</text:span><text:span text:style-name="T35">。聲請人不服</text:span><text:span text:style-name="T36">士林地院准予核發搜索票之裁定</text:span><text:span text:style-name="T37">而提起</text:span><text:span text:style-name="T38">抗告</text:span><text:span text:style-name="T39">，</text:span><text:span text:style-name="T40">經用盡審級救濟途徑後</text:span><text:span text:style-name="T41">，主張</text:span><text:span text:style-name="T42">臺灣高等法院100年度偵抗字第633號刑事裁定</text:span><text:span text:style-name="T43">所適用之</text:span><text:span text:style-name="T44">刑事訴訟法第122條第2項規定</text:span><text:span text:style-name="T45">（下稱系爭規定</text:span><text:span text:style-name="T46">一</text:span><text:span text:style-name="T47">）</text:span><text:span text:style-name="T48">及第133條第1項規定（下稱系爭規定二）</text:span><text:span text:style-name="T49">，有牴觸憲法之疑義，於</text:span><text:span text:style-name="T50">101</text:span><text:span text:style-name="T51">年</text:span><text:span text:style-name="T52">7</text:span><text:span text:style-name="T53">月聲請解釋憲法。</text:span></text:p>
      <text:p text:style-name="P54">判決主文</text:p>
      <text:list text:style-name="LFO11" text:continue-numbering="true">
        <text:list-item>
          <text:p text:style-name="P55">刑事訴訟法第122條第2項規定：「對於第三人之身體、物件、電磁紀錄及住宅或其他處所，以有相當理由可信為……應扣押之物或電磁紀錄存在時為限，得搜索之。」同法第133條第1項規定：「可為證據或得沒收之物，得扣押之。」及其他相關規定整體觀察，未將律師或辯護人與被告、犯罪嫌疑人、潛在犯罪嫌疑人間基於憲法保障秘密自由溝通權之行使而生之文件資料（如文書、電磁紀錄等），排除於得搜索、扣押之外，於此範圍內，與憲法第15條保障律師之工作權及憲法第16條保障被告之訴訟權之意旨不符，相關機關應於本判決宣示之日起2年內，依本判決意旨修正刑事訴訟法，妥為<text:soft-page-break/>規定。於修法完成前，法官、檢察官及相關人員辦理搜索、扣押事務，應依本判決意旨為之。</text:p>
        </text:list-item>
        <text:list-item>
          <text:p text:style-name="P56">由刑事訴訟法上開二規定及其他有關搜索、扣押之規定整體觀察，法官得對有關機關搜索律師事務所之聲請予以審查，且對搜索、扣押之裁定及執行已設有監督及救濟機制，從而刑事訴訟法未對律師事務所之搜索、扣押設有特別之程序規定，與憲法第10條保障人民居住自由、第15條保障律師工作權以及正當法律程序原則之意旨尚屬無違。</text:p>
        </text:list-item>
        <text:list-item>
          <text:p text:style-name="P57">其餘聲請不受理。</text:p>
        </text:list-item>
      </text:list>
      <text:p text:style-name="P58">判決理由要旨</text:p>
      <text:list text:style-name="LFO18" text:continue-numbering="true">
        <text:list-item>
          <text:p text:style-name="P59">一、據以審查之憲法權利〔第24段〕</text:p>
        </text:list-item>
      </text:list>
      <text:p text:style-name="P60"><text:span text:style-name="T61"><text:s/></text:span><text:span text:style-name="T62">(一)辯護人與</text:span><text:span text:style-name="T63">被告</text:span><text:span text:style-name="T64">間秘密自由溝通權</text:span><text:span text:style-name="T65">〔第2</text:span><text:span text:style-name="T66">6</text:span><text:span text:style-name="T67">段〕</text:span></text:p>
      <text:p text:style-name="P68"><text:span text:style-name="T69">刑事被告與辯護人能在不受干預下充分自由溝通，為辯護人協助被告行使防禦權之重要內涵，應受憲法保障。就被告而言，</text:span><text:span text:style-name="T70">秘密自由溝通權</text:span><text:span text:style-name="T71">屬憲法第16條保障人民訴訟權之範疇，旨在確保人民受公平審判之權利，依正當法律程序之要求，享有充分之防禦權，包括選任信賴之辯護人。上開</text:span><text:span text:style-name="T72">權利，更可進一步保障被告不自證己罪之權利。</text:span><text:span text:style-name="T73">〔第2</text:span><text:span text:style-name="T74">7</text:span><text:span text:style-name="T75">段〕</text:span></text:p>
      <text:list text:style-name="LFO18" text:continue-numbering="true">
        <text:list-item>
          <text:p text:style-name="P76"><text:span text:style-name="T77">司法院釋字第654號解釋所稱刑事被告，應包括偵查機關主觀上知有犯罪嫌疑而對人民開始調查或偵查之犯罪嫌疑人在內。辯護人與被告間秘密自由溝通之權利</text:span><text:span text:style-name="T78">及</text:span><text:span text:style-name="T79">乃為保障被告之訴訟權及受辯護人有效協助與辯護之權，同時保障被告不自證己罪及受公平審判之權利，若受侵害，即無從使被告獲得確實有效之保障，以發揮防禦權之功能。</text:span><text:span text:style-name="T80">〔第2</text:span><text:span text:style-name="T81">8</text:span><text:span text:style-name="T82">段〕</text:span></text:p>
        </text:list-item>
        <text:list-item>
          <text:p text:style-name="P83"><text:span text:style-name="T84"><text:s/>(二) 律師之工作權、居住自由及正當法律程序原則</text:span><text:span text:style-name="T85">〔第</text:span><text:span text:style-name="T86">29</text:span><text:span text:style-name="T87">段〕</text:span></text:p>
        </text:list-item>
      </text:list>
      <text:soft-page-break/>
      <text:p text:style-name="P88"><text:span text:style-name="T89">對律師事務所不當之侵擾與限制，亦可能造成對於事務所內律師執行業務之干預，而造成對工作權之侵害。</text:span><text:span text:style-name="T90">〔第</text:span><text:span text:style-name="T91">30</text:span><text:span text:style-name="T92">段〕</text:span></text:p>
      <text:list text:style-name="LFO18" text:continue-numbering="true">
        <text:list-item>
          <text:p text:style-name="P93"><text:span text:style-name="T94">憲法第10條規定人民有居住自由，不僅包括人民住宅不受不當之侵擾，亦及於人民工作及營業場所。律師事務所既為律師經營律師業務之處所，該處所屬憲法居住自由保障之範圍。</text:span><text:span text:style-name="T95">〔第</text:span><text:span text:style-name="T96">31</text:span><text:span text:style-name="T97">段〕</text:span></text:p>
        </text:list-item>
        <text:list-item>
          <text:p text:style-name="P98"><text:span text:style-name="T99">二、對系爭規定一及二之審查</text:span><text:span text:style-name="T100">〔第3</text:span><text:span text:style-name="T101">3</text:span><text:span text:style-name="T102">段〕</text:span></text:p>
        </text:list-item>
      </text:list>
      <text:p text:style-name="P103"><text:span text:style-name="T104">(一)</text:span><text:span text:style-name="T105">主文一部分</text:span><text:span text:style-name="T106">〔第3</text:span><text:span text:style-name="T107">4</text:span><text:span text:style-name="T108">段〕</text:span></text:p>
      <text:p text:style-name="P109"><text:span text:style-name="T110">委任人為尋求專業法律協助及辯護而與律師進行秘密溝通時，律師法特別規定律師有保守其職務上所知悉秘密之權利及義務，以維護律師與其委任人間之特殊信賴關係。刑事訴訟法規定，</text:span><text:span text:style-name="T111">律師</text:span><text:span text:style-name="T112">、辯護人就其</text:span><text:span text:style-name="T113">因業務</text:span><text:span text:style-name="T114">所</text:span><text:span text:style-name="T115">知悉</text:span><text:span text:style-name="T116">有關</text:span><text:span text:style-name="T117">他人秘密</text:span><text:span text:style-name="T118">之事項</text:span><text:span text:style-name="T119">，於</text:span><text:span text:style-name="T120">受詢問或訊問時，除經其委任人本人允許者外，</text:span><text:span text:style-name="T121">有拒絕證言之權利</text:span><text:span text:style-name="T122">，</text:span><text:span text:style-name="T123">辯護人與被告、犯罪嫌疑人間秘密自由溝通之權利，應受憲法保障。</text:span><text:span text:style-name="T124">〔第3</text:span><text:span text:style-name="T125">6</text:span><text:span text:style-name="T126">段〕</text:span></text:p>
      <text:list text:style-name="LFO18" text:continue-numbering="true">
        <text:list-item>
          <text:p text:style-name="P127"><text:span text:style-name="T128">律師與其委任人間之關係是否轉變為同時兼具辯護人與被告、犯罪嫌疑人之關係，並非截然可分。且律師之委任人向律師諮詢而請求協助，亦不限於已受國家機關追訴時之被告、犯罪嫌疑人身分，亦可為未來可能受追訴而預做準備。故憲法所保障之辯護人與被告或犯罪嫌疑人間秘密自由溝通權之保障範圍，應擴張及於可能受國家機關偵查追訴，而尋求律師協助之潛在犯罪嫌疑人之身分。</text:span><text:span text:style-name="T129">〔第3</text:span><text:span text:style-name="T130">7</text:span><text:span text:style-name="T131">段〕</text:span></text:p>
        </text:list-item>
        <text:list-item>
          <text:p text:style-name="P132"><text:span text:style-name="T133">上開秘密自由溝通權利之內涵，除面對面的語言溝通以及書信、電子傳遞等溝通方式外，並應包括律師因此自由溝通權行使所製作之文件資料（如文書、電磁紀錄等），此部分乃屬律師與其委任人間特殊信賴關係之核心內容</text:span><text:span text:style-name="T134">，</text:span><text:span text:style-name="T135">均應受憲法保障，而應被排除於得為犯罪證據之外，從而國家機關自不得為扣押取得此溝通紀錄及因此所生之文件資料（如文書、電</text:span><text:soft-page-break/><text:span text:style-name="T136">磁紀錄等）作為犯罪證據</text:span><text:span text:style-name="T137">之目的</text:span><text:span text:style-name="T138">而發動搜索。</text:span><text:span text:style-name="T139">〔第3</text:span><text:span text:style-name="T140">8</text:span><text:span text:style-name="T141">段〕</text:span></text:p>
        </text:list-item>
        <text:list-item>
          <text:p text:style-name="P142"><text:span text:style-name="T143">系爭規定一、二與刑事訴訟法其他相關規定，未將律師或辯護人與被告、犯罪嫌疑人、潛在犯罪嫌疑人間基於憲法保障秘密自由溝通權之行使之溝通紀錄及因此而生之文件資料（如文書、電磁紀錄等），排除於得搜索、扣押之外，於此範圍內，與憲法第15條保障律師之工作權及憲法第16條保障被告之訴訟權之意旨不符，</text:span><text:span text:style-name="T144">相關機關應於本判決</text:span><text:span text:style-name="T145">宣示</text:span><text:span text:style-name="T146">之日起2年內，依本判決意旨修正刑事訴訟法，妥為規定</text:span><text:span text:style-name="T147">。於修法完成前，法官、檢察官及相關人員辦理搜索、扣押事務，應依本判決意旨為之。</text:span><text:span text:style-name="T148">〔第</text:span><text:span text:style-name="T149">39</text:span><text:span text:style-name="T150">段〕</text:span></text:p>
        </text:list-item>
        <text:list-item>
          <text:p text:style-name="P151"><text:span text:style-name="T152">(二)主文二部分</text:span><text:span text:style-name="T153">〔第</text:span><text:span text:style-name="T154">40</text:span><text:span text:style-name="T155">段〕</text:span></text:p>
        </text:list-item>
      </text:list>
      <text:p text:style-name="P156"><text:span text:style-name="T157">按律師事務所作為律師執行業務之所在，儲存保留其眾多委任人委託案件之檔案資料，且包括以電磁數位方式儲存者。同一電子檔案內亦可能包括多數委任人之資料。國家機關就律師事務所搜索以取得系爭規定二所定之應扣押物之情況下，若未經合理之安排，極可能侵害律師居住自由，並造成社會大眾對律師之信任減低，同時造成對律師工作權之侵害。對律師事務所進行搜索、扣押，在發動條件、程序及救濟上自應特予審慎考量，始符合憲法正當法律程序原則之要求。</text:span><text:span text:style-name="T158">〔第</text:span><text:span text:style-name="T159">41</text:span><text:span text:style-name="T160">段〕</text:span></text:p>
      <text:list text:style-name="LFO18" text:continue-numbering="true">
        <text:list-item>
          <text:p text:style-name="P161"><text:span text:style-name="T162">依刑事訴訟法第128條規定，搜索採取法官保留</text:span><text:span text:style-name="T163">；</text:span><text:span text:style-name="T164">依第128條第3項後段規定，法官並得於搜索票上，對執行人員為適當之指示。準此，法院於審查對</text:span><text:span text:style-name="T165">立於</text:span><text:span text:style-name="T166">第三人</text:span><text:span text:style-name="T167">地位之</text:span><text:span text:style-name="T168">律師事務所為搜索之聲請時，應審酌律師事務所之特殊性，就具體個案搜索律師事務所之相當理由，嚴格審查以判斷是否核發搜索票。核准搜索時，應於搜索票明確記載搜索律師事務所之處所、身體、物件或電磁紀錄之範圍，並具體指示執行人員對搜索律師事務所得搜索、扣押取得之應扣押物，應不含律師或辯護人與被告、犯罪嫌疑人或潛在犯罪嫌疑人間行使祕密自由溝通權之紀錄及因此而生之文件資料（如文書、電磁</text:span><text:soft-page-break/><text:span text:style-name="T169">紀錄等）。</text:span><text:span text:style-name="T170">〔第42段〕</text:span></text:p>
        </text:list-item>
        <text:list-item>
          <text:p text:style-name="P171"><text:span text:style-name="T172">法院於審核對</text:span><text:span text:style-name="T173">立於第三人地位之</text:span><text:span text:style-name="T174">律師事務所</text:span><text:span text:style-name="T175">簽發</text:span><text:span text:style-name="T176">搜索票時，亦應審酌個案情形，根據憲法比例原則之要求，仍應先以干預基本權程度較低之「命其提出或交付」之手段為之。如有誤為扣押之情形，應依同法第142條規定發還或暫行發還律師事務所，以維護辯護人與其委任人之權益。又執行搜索、扣押之過程，均應全程錄音錄影。執行過程中，在場之人就扣押物是否屬秘密自由溝通權保障範圍如有爭執，受處分人得即時依同法第416條第1項第1款規定，向該管法院聲請撤銷或變更搜索、扣押處分，並聲請先將扣押物封緘送交法院檢視審查。又搜索、扣押處分縱已執行終結，受處分人仍得依聲請撤銷或變更原處分，又依第416條第2項規定，搜索、扣押經撤銷者，審判時法院得宣告所扣得之物，不得作為證據，均已有明文規定救濟途徑及證據禁止之法律效果。</text:span><text:span text:style-name="T177">就此而言，依據上開程序對律師事務所為搜索、扣押，尚難謂與憲法正當法律程序原則有違。</text:span><text:span text:style-name="T178">〔第</text:span><text:span text:style-name="T179">4</text:span><text:span text:style-name="T180">3</text:span><text:span text:style-name="T181">段〕</text:span></text:p>
        </text:list-item>
        <text:list-item>
          <text:p text:style-name="P182"><text:span text:style-name="T183">綜上，由系爭規定一、二及刑事訴訟法有關搜索、扣押之規定整體觀察，就檢察官對</text:span><text:span text:style-name="T184">立於第三人地位之</text:span><text:span text:style-name="T185">律師事務所為之搜索聲請，已採法官保留，法官應依相關法令審慎判斷是否符合法定要件，並已有事中檢視扣押物、事後救濟與證據禁止等相關程序擔保規範，可避免濫權或恣意，確保搜索、扣押限制基本權之程度，與追訴犯罪與發現真實之公共利益間，利害均衡，尚符比例原則。從而刑事訴訟法未對律師事務所之搜索及扣押設有特別之程序規定，與憲法第10條保障人民居住自由、第15條保障律師工作權以及正當法律程序原則之意旨尚屬無違。</text:span><text:span text:style-name="T186">〔第</text:span><text:span text:style-name="T187">4</text:span><text:span text:style-name="T188">4</text:span><text:span text:style-name="T189">段〕</text:span></text:p>
        </text:list-item>
      </text:list>
      <text:p text:style-name="P190">___________________________________________________________</text:p>
      <text:p text:style-name="P191">本判決由黃大法官瑞明主筆。</text:p>
      <text:p text:style-name="P192">大法官就主文所採立場如下表所示：</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主文項次</text:p>
          </table:table-cell>
          <table:table-cell table:style-name="TableCell200">
            <text:p text:style-name="P201">同意大法官</text:p>
          </table:table-cell>
          <table:table-cell table:style-name="TableCell202">
            <text:p text:style-name="P203">不同意大法官</text:p>
          </table:table-cell>
        </table:table-row>
        <table:table-row table:style-name="TableRow204">
          <table:table-cell table:style-name="TableCell205">
            <text:p text:style-name="P206">主文第一項</text:p>
          </table:table-cell>
          <table:table-cell table:style-name="TableCell207">
            <text:p text:style-name="P208"><text:span text:style-name="T209">許大法官宗力、蔡大法官烱燉、</text:span><text:soft-page-break/><text:span text:style-name="T210">黃大法官虹霞、吳大法官陳鐶、蔡大法官明誠、林大法官俊益、許大法官志雄、張大法官瓊文、黃大法官瑞明、詹大法官森林、謝大法官銘洋、呂大法官太郎</text:span><text:span text:style-name="T211">（共12位）</text:span></text:p>
          </table:table-cell>
          <table:table-cell table:style-name="TableCell212">
            <text:p text:style-name="P213"><text:span text:style-name="T214">黃大法官昭元、楊大法官惠欽、</text:span><text:soft-page-break/><text:span text:style-name="T215">蔡大法官宗珍</text:span><text:span text:style-name="T216">（共3位）</text:span></text:p>
          </table:table-cell>
        </table:table-row>
        <table:table-row table:style-name="TableRow217">
          <table:table-cell table:style-name="TableCell218">
            <text:p text:style-name="P219">主文第二項</text:p>
          </table:table-cell>
          <table:table-cell table:style-name="TableCell220">
            <text:p text:style-name="P221"><text:span text:style-name="T222">許大法官宗力、</text:span><text:span text:style-name="T223">蔡大法官烱燉、</text:span><text:span text:style-name="T224">黃大法官虹霞、吳大法官陳鐶、林大法官俊益、許大法官志雄、張大法官瓊文、黃大法官瑞明、詹大法官森林、謝大法官銘洋</text:span><text:span text:style-name="T225">（共1</text:span><text:span text:style-name="T226">0</text:span><text:span text:style-name="T227">位）</text:span></text:p>
          </table:table-cell>
          <table:table-cell table:style-name="TableCell228">
            <text:p text:style-name="P229"><text:span text:style-name="T230">蔡大法官明誠、黃大法官昭元、呂大法官太郎、楊大法官惠欽</text:span><text:span text:style-name="T231">、蔡大法官宗珍</text:span><text:span text:style-name="T232">（共</text:span><text:span text:style-name="T233">5</text:span><text:span text:style-name="T234">位）</text:span></text:p>
          </table:table-cell>
        </table:table-row>
        <table:table-row table:style-name="TableRow235">
          <table:table-cell table:style-name="TableCell236">
            <text:p text:style-name="P237">主文第三項</text:p>
          </table:table-cell>
          <table:table-cell table:style-name="TableCell238">
            <text:p text:style-name="P239">全體大法官一致同意</text:p>
          </table:table-cell>
          <table:table-cell table:style-name="TableCell240">
            <text:p text:style-name="P241"/>
          </table:table-cell>
        </table:table-row>
      </table:table>
      <text:p text:style-name="P242">黃大法官虹霞、林大法官俊益、詹大法官森林分別提出協同意見書</text:p>
      <text:p text:style-name="P243"><text:span text:style-name="T244">楊大法官惠欽</text:span><text:span text:style-name="T245">（</text:span><text:span text:style-name="T246">黃大法官昭元、</text:span><text:span text:style-name="T247">蔡大法官宗珍加入）</text:span><text:span text:style-name="T248">提出</text:span><text:span text:style-name="T249">部分</text:span><text:span text:style-name="T250">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6-16T07:20:00Z</meta:creation-date>
    <dc:date>2023-06-16T07:20:00Z</dc:date>
    <meta:print-date>2023-06-16T07:19:00Z</meta:print-date>
    <meta:template xlink:href="Normal" xlink:type="simple"/>
    <meta:editing-cycles>2</meta:editing-cycles>
    <meta:editing-duration>PT60S</meta:editing-duration>
    <meta:document-statistic meta:page-count="6" meta:paragraph-count="7" meta:word-count="564" meta:character-count="3773" meta:row-count="26" meta:non-whitespace-character-count="3216"/>
  </office:meta>
</office:document-meta>
</file>