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/>
      <style:text-properties style:font-name-complex="Times New Roman" fo:font-size="14pt" style:font-size-asian="14pt" style:font-size-complex="14pt"/>
    </style:style>
    <style:style style:name="P9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punctuation-wrap="simple" fo:margin-bottom="0.125in" fo:line-height="0.2777in" fo:margin-left="0.6944in" fo:text-indent="0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normaltextrun" style:family="text">
      <style:text-properties style:font-name="Segoe UI" style:font-name-complex="Segoe UI" fo:color="#000000" fo:font-size="14pt" style:font-size-asian="14pt" style:font-size-complex="14pt"/>
    </style:style>
    <style:style style:name="T34" style:parent-style-name="normaltextrun" style:family="text">
      <style:text-properties style:font-name="Segoe UI" style:font-name-complex="Segoe UI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40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清單段落" style:list-style-name="LFO11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43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4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4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4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complex="新細明體" style:letter-kerning="false" fo:font-size="14pt" style:font-size-asian="14pt" style:font-size-complex="16pt"/>
    </style:style>
    <style:style style:name="T5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54" style:parent-style-name="預設段落字型" style:family="text">
      <style:text-properties style:font-name="標楷體" style:font-name-complex="新細明體" style:letter-kerning="false" fo:font-size="14pt" style:font-size-asian="14pt" style:font-size-complex="16pt"/>
    </style:style>
    <style:style style:name="T5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5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5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清單段落" style:list-style-name="LFO18" style:family="paragraph">
      <style:paragraph-properties fo:margin-top="0.25in" fo:margin-bottom="0.125in" fo:line-height="0.2777in" fo:margin-left="0.6944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63" style:parent-style-name="預設段落字型" style:family="text">
      <style:text-properties style:font-name="標楷體" fo:font-size="14pt" style:font-size-asian="14pt" style:font-size-complex="16pt"/>
    </style:style>
    <style:style style:name="T64" style:parent-style-name="預設段落字型" style:family="text">
      <style:text-properties fo:font-size="14pt" style:font-size-asian="14pt" style:font-size-complex="16pt"/>
    </style:style>
    <style:style style:name="T65" style:parent-style-name="預設段落字型" style:family="text">
      <style:text-properties style:font-name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67" style:parent-style-name="預設段落字型" style:family="text">
      <style:text-properties fo:font-size="14pt" style:font-size-asian="14pt" style:font-size-complex="16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6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78" style:parent-style-name="預設段落字型" style:family="text">
      <style:text-properties style:font-name="標楷體" style:font-name-complex="新細明體" style:letter-kerning="false" fo:font-size="14pt" style:font-size-asian="14pt" style:font-size-complex="16pt"/>
    </style:style>
    <style:style style:name="T7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80" style:parent-style-name="預設段落字型" style:family="text">
      <style:text-properties style:font-name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 style:font-size-complex="16pt"/>
    </style:style>
    <style:style style:name="T87" style:parent-style-name="預設段落字型" style:family="text">
      <style:text-properties style:font-name="標楷體" fo:font-size="14pt" style:font-size-asian="14pt" style:font-size-complex="16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93" style:parent-style-name="預設段落字型" style:family="text">
      <style:text-properties style:font-name="標楷體" style:font-name-complex="Helvetica" fo:color="#000000" fo:font-size="14pt" style:font-size-asian="14pt" style:font-size-complex="16pt"/>
    </style:style>
    <style:style style:name="T9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95" style:parent-style-name="預設段落字型" style:family="text">
      <style:text-properties style:font-name="標楷體" style:font-name-complex="Helvetica" fo:color="#000000" fo:font-size="14pt" style:font-size-asian="14pt" style:font-size-complex="16pt"/>
    </style:style>
    <style:style style:name="T9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97" style:parent-style-name="預設段落字型" style:family="text">
      <style:text-properties style:font-name="標楷體" style:font-name-complex="新細明體" style:letter-kerning="false" fo:font-size="14pt" style:font-size-asian="14pt" style:font-size-complex="16pt"/>
    </style:style>
    <style:style style:name="T98" style:parent-style-name="預設段落字型" style:family="text">
      <style:text-properties style:font-name="標楷體" style:font-name-complex="新細明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complex="新細明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complex="新細明體" style:letter-kerning="false" fo:font-size="14pt" style:font-size-asian="14pt" style:font-size-complex="16pt"/>
    </style:style>
    <style:style style:name="T10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04" style:parent-style-name="預設段落字型" style:family="text">
      <style:text-properties style:font-name="標楷體" fo:font-size="14pt" style:font-size-asian="14pt" style:font-size-complex="16pt"/>
    </style:style>
    <style:style style:name="T105" style:parent-style-name="預設段落字型" style:family="text">
      <style:text-properties fo:font-size="14pt" style:font-size-asian="14pt" style:font-size-complex="16pt"/>
    </style:style>
    <style:style style:name="T106" style:parent-style-name="預設段落字型" style:family="text">
      <style:text-properties style:font-name="標楷體" fo:font-size="14pt" style:font-size-asian="14pt" style:font-size-complex="16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6pt"/>
    </style:style>
    <style:style style:name="T112" style:parent-style-name="預設段落字型" style:family="text">
      <style:text-properties style:font-name="標楷體" fo:font-size="14pt" style:font-size-asian="14pt" style:font-size-complex="16pt"/>
    </style:style>
    <style:style style:name="T11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1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 fo:background-color="#FFFFFF"/>
    </style:style>
    <style:style style:name="T12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 fo:background-color="#FFFFFF"/>
    </style:style>
    <style:style style:name="T121" style:parent-style-name="預設段落字型" style:family="text">
      <style:text-properties style:font-name="標楷體" fo:color="#000000" fo:font-size="14pt" style:font-size-asian="14pt" style:font-size-complex="16pt"/>
    </style:style>
    <style:style style:name="T12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 fo:background-color="#FFFFFF"/>
    </style:style>
    <style:style style:name="T12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 fo:background-color="#FFFFFF"/>
    </style:style>
    <style:style style:name="T12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25" style:parent-style-name="預設段落字型" style:family="text">
      <style:text-properties style:font-name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P130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13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3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P136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3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3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 fo:background-color="#FFFFFF"/>
    </style:style>
    <style:style style:name="T140" style:parent-style-name="預設段落字型" style:family="text">
      <style:text-properties style:font-name="標楷體" fo:color="#000000" fo:font-size="14pt" style:font-size-asian="14pt" style:font-size-complex="16pt"/>
    </style:style>
    <style:style style:name="T141" style:parent-style-name="預設段落字型" style:family="text">
      <style:text-properties style:font-name="標楷體" fo:font-size="14pt" style:font-size-asian="14pt" style:font-size-complex="16pt"/>
    </style:style>
    <style:style style:name="T142" style:parent-style-name="預設段落字型" style:family="text">
      <style:text-properties style:font-name="標楷體" fo:font-size="14pt" style:font-size-asian="14pt" style:font-size-complex="16pt"/>
    </style:style>
    <style:style style:name="T143" style:parent-style-name="預設段落字型" style:family="text">
      <style:text-properties style:font-name="標楷體" fo:color="#000000" fo:font-size="14pt" style:font-size-asian="14pt" style:font-size-complex="16pt"/>
    </style:style>
    <style:style style:name="T14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 fo:background-color="#FFFFFF"/>
    </style:style>
    <style:style style:name="T14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46" style:parent-style-name="預設段落字型" style:family="text">
      <style:text-properties style:font-name="標楷體" fo:color="#000000" fo:font-size="14pt" style:font-size-asian="14pt" style:font-size-complex="16pt"/>
    </style:style>
    <style:style style:name="T147" style:parent-style-name="預設段落字型" style:family="text">
      <style:text-properties style:font-name="標楷體" fo:font-size="14pt" style:font-size-asian="14pt" style:font-size-complex="16pt"/>
    </style:style>
    <style:style style:name="T14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P152" style:parent-style-name="清單段落" style:list-style-name="LFO18" style:family="paragraph">
      <style:paragraph-properties fo:margin-top="0.25in" fo:margin-bottom="0.125in" fo:line-height="0.2777in" fo:margin-left="0.6944in" fo:text-indent="-0.3006in">
        <style:tab-stops/>
      </style:paragraph-properties>
    </style:style>
    <style:style style:name="T15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54" style:parent-style-name="預設段落字型" style:family="text">
      <style:text-properties style:font-name="標楷體" fo:font-size="14pt" style:font-size-asian="14pt" style:font-size-complex="16pt"/>
    </style:style>
    <style:style style:name="T155" style:parent-style-name="預設段落字型" style:family="text">
      <style:text-properties fo:font-size="14pt" style:font-size-asian="14pt" style:font-size-complex="16pt"/>
    </style:style>
    <style:style style:name="T156" style:parent-style-name="預設段落字型" style:family="text">
      <style:text-properties style:font-name="標楷體" fo:font-size="14pt" style:font-size-asian="14pt" style:font-size-complex="16pt"/>
    </style:style>
    <style:style style:name="T157" style:parent-style-name="預設段落字型" style:family="text">
      <style:text-properties fo:font-size="14pt" style:font-size-asian="14pt" style:font-size-complex="16pt"/>
    </style:style>
    <style:style style:name="T158" style:parent-style-name="預設段落字型" style:family="text">
      <style:text-properties style:font-name="標楷體" style:font-name-complex="新細明體" style:letter-kerning="false" fo:font-size="14pt" style:font-size-asian="14pt" style:font-size-complex="16pt"/>
    </style:style>
    <style:style style:name="T159" style:parent-style-name="預設段落字型" style:family="text">
      <style:text-properties fo:font-size="14pt" style:font-size-asian="14pt" style:font-size-complex="16pt"/>
    </style:style>
    <style:style style:name="T16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6pt"/>
    </style:style>
    <style:style style:name="T161" style:parent-style-name="預設段落字型" style:family="text">
      <style:text-properties style:font-name="標楷體" fo:font-size="14pt" style:font-size-asian="14pt" style:font-size-complex="16pt"/>
    </style:style>
    <style:style style:name="T162" style:parent-style-name="預設段落字型" style:family="text">
      <style:text-properties fo:font-size="14pt" style:font-size-asian="14pt" style:font-size-complex="16pt"/>
    </style:style>
    <style:style style:name="T163" style:parent-style-name="預設段落字型" style:family="text">
      <style:text-properties style:font-name="標楷體" fo:font-size="14pt" style:font-size-asian="14pt" style:font-size-complex="16pt"/>
    </style:style>
    <style:style style:name="T164" style:parent-style-name="預設段落字型" style:family="text">
      <style:text-properties fo:font-size="14pt" style:font-size-asian="14pt" style:font-size-complex="16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169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P170" style:parent-style-name="內文" style:family="paragraph">
      <style:paragraph-properties fo:margin-bottom="0.125in" fo:text-indent="0in"/>
      <style:text-properties style:font-name="標楷體" style:font-weight-complex="bold" fo:font-size="14pt" style:font-size-asian="14pt" style:font-size-complex="14pt"/>
    </style:style>
    <style:style style:name="TableColumn172" style:family="table-column">
      <style:table-column-properties style:column-width="1.177in"/>
    </style:style>
    <style:style style:name="TableColumn173" style:family="table-column">
      <style:table-column-properties style:column-width="2.9555in"/>
    </style:style>
    <style:style style:name="TableColumn174" style:family="table-column">
      <style:table-column-properties style:column-width="2.9513in"/>
    </style:style>
    <style:style style:name="Table171" style:family="table">
      <style:table-properties style:width="7.084in" style:rel-width="122.96%" fo:margin-left="0in" table:align="center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19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text-indent="0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2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bottom="0in" fo:margin-left="0.0444in" fo:text-indent="0in">
        <style:tab-stops/>
      </style:paragraph-properties>
    </style:style>
    <style:style style:name="T2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5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125in" fo:text-indent="0in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憲法法庭112年憲判字第2號判決摘要</text:p>
      <text:p text:style-name="P6">說明：本摘要係由憲法法庭書記廳依判決主文及理由摘錄而成，僅供讀者參考，並不構成本判決的一部分。</text:p>
      <text:p text:style-name="P7">──────────────────────────────────</text:p>
      <text:p text:style-name="P8">聲請人：</text:p>
      <text:p text:style-name="P9">陳炳榮（聲請人一）</text:p>
      <text:p text:style-name="P10">潘宗啟（聲請人二）</text:p>
      <text:p text:style-name="P11">林長志（聲請人三）</text:p>
      <text:p text:style-name="P12">判決公布日期：112年2月10日</text:p>
      <text:p text:style-name="P13"/>
      <text:p text:style-name="P14">案由：</text:p>
      <text:p text:style-name="P15"><text:span text:style-name="T16">聲</text:span><text:span text:style-name="T17">請人</text:span><text:span text:style-name="T18">一</text:span><text:span text:style-name="T19">至三</text:span><text:span text:style-name="T20">均因涉犯販賣毒品罪嫌，於警詢時</text:span><text:span text:style-name="T21">均</text:span><text:span text:style-name="T22">曾主動供出其毒品來源之前手，在未經警查獲該前手前，即已受有罪判決確定，嗣所供出之前手</text:span><text:span text:style-name="T23">分別</text:span><text:span text:style-name="T24">經警查獲</text:span><text:span text:style-name="T25">。聲請人</text:span><text:span text:style-name="T26">一至三</text:span><text:span text:style-name="T27">認其所受有罪確定判決，依毒品危害防制條例（下稱毒品條例）第17條第1項規定應減輕或免除其刑，而</text:span><text:span text:style-name="T28">聲請</text:span><text:span text:style-name="T29">再審</text:span><text:span text:style-name="T30">，遭</text:span><text:span text:style-name="T31">裁定駁回確定</text:span><text:span text:style-name="T32">，</text:span><text:span text:style-name="T33">經用盡審級救濟途徑後</text:span><text:span text:style-name="T34">，主張</text:span><text:span text:style-name="T35">刑事訴訟法第420條第1項第6款</text:span><text:span text:style-name="T36">規定（下稱系爭規定），有牴觸憲法之疑義，</text:span><text:span text:style-name="T37">分別向本庭</text:span><text:span text:style-name="T38">聲請解釋憲法。</text:span></text:p>
      <text:p text:style-name="P39">判決主文</text:p>
      <text:list text:style-name="LFO11" text:continue-numbering="true">
        <text:list-item>
          <text:p text:style-name="P40">刑事訴訟法第420條第1項第6款規定：「有罪之判決確定後，有下列情形之一者，為受判決人之利益，得聲請再審：……六、因發現新事實或新證據，單獨或與先前之證據綜合判斷，足認受有罪判決之人應受……免刑……之判決者。」所稱「應受……免刑」之依據，除「免除其刑」之法律規定外，亦應包括「減輕或免除其刑」之法律規定在內，始與憲法第7條保障平等權之意旨無違。</text:p>
        </text:list-item>
        <text:list-item>
          <text:p text:style-name="P41">聲請人自本判決送達之日起30日內，就本判決所涉之個別原因案件，得依本判決意旨，依法定程序向再審之該管法院聲<text:soft-page-break/>請再審。</text:p>
        </text:list-item>
      </text:list>
      <text:p text:style-name="P42">判決理由要旨</text:p>
      <text:list text:style-name="LFO18" text:continue-numbering="true">
        <text:list-item>
          <text:p text:style-name="P43"><text:span text:style-name="T44">刑事法有關「免除其刑」、「減輕或免除其刑」之法律規定用詞，係指「應」免除其刑、「應」減輕或免除其刑之絕對制，</text:span><text:span text:style-name="T45">依據「</text:span><text:span text:style-name="T46">免除其刑」及「減輕或免除其刑」之法律規定，</text:span><text:span text:style-name="T47">法院客觀上均有依法應諭知免刑判決之可能，是以刑事法有關「免除其刑」及「減輕或免除其刑」之法律規定，均足以為法院諭知免刑判決之依據。至於刑事法有關「得免除其刑」、「得減輕或免除其刑」之法律規定用詞，係採相對制，不在本判決之處理範圍。</text:span><text:span text:style-name="T48">〔第</text:span><text:span text:style-name="T49">19</text:span><text:span text:style-name="T50">段〕</text:span></text:p>
        </text:list-item>
        <text:list-item>
          <text:p text:style-name="P51"><text:span text:style-name="T52">刑事有罪判決確定後，發現其事實認定有重大違誤，受有罪判決之人</text:span><text:span text:style-name="T53">依法</text:span><text:span text:style-name="T54">應受免刑之判決時，應如何救濟？就此，</text:span><text:span text:style-name="T55">刑事訴訟法第420條第1項第6款特別將之列為再審事由</text:span><text:span text:style-name="T56">，</text:span><text:span text:style-name="T57">俾利受判決人於確定有罪判決之認定事實有重大違誤時，得以獲得有效之權利救濟，以維護人民之權利。</text:span><text:span text:style-name="T58">〔第</text:span><text:span text:style-name="T59">20</text:span><text:span text:style-name="T60">段〕</text:span></text:p>
        </text:list-item>
        <text:list-item>
          <text:p text:style-name="P61"><text:span text:style-name="T62">系爭規定所稱</text:span><text:span text:style-name="T63">「應受……</text:span><text:span text:style-name="T64">免刑</text:span><text:span text:style-name="T65">」之事實基礎，除依法「免除其刑」之法定事實外，亦包括依法「減輕或免除其刑」之法定事實在內，其</text:span><text:span text:style-name="T66">論據</text:span><text:span text:style-name="T67">如下：</text:span><text:span text:style-name="T68">〔第</text:span><text:span text:style-name="T69">21</text:span><text:span text:style-name="T70">段〕</text:span></text:p>
        </text:list-item>
      </text:list>
      <text:p text:style-name="P71"><text:span text:style-name="T72">1.就應受免刑判決之文義解釋而觀</text:span><text:span text:style-name="T73">〔第</text:span><text:span text:style-name="T74">22</text:span><text:span text:style-name="T75">段〕</text:span></text:p>
      <text:p text:style-name="P76"><text:span text:style-name="T77">「免除其刑」及「減輕或免除其刑」之法律規定</text:span><text:span text:style-name="T78">，法院客觀上均有依法應諭知免刑判決之可能，是以就文義解</text:span><text:span text:style-name="T79">釋言，系爭規定所稱</text:span><text:span text:style-name="T80">「應受……免刑」之依據，除「免除其刑」之法律規定外，亦應包括「減輕或免除其刑」之法律規定在內</text:span><text:span text:style-name="T81">。</text:span><text:span text:style-name="T82">〔第</text:span><text:span text:style-name="T83">23</text:span><text:span text:style-name="T84">段〕</text:span></text:p>
      <text:p text:style-name="P85"><text:span text:style-name="T86">2.</text:span><text:span text:style-name="T87">就再審制度之立法目的而觀</text:span><text:span text:style-name="T88">〔第</text:span><text:span text:style-name="T89">24</text:span><text:span text:style-name="T90">段〕</text:span></text:p>
      <text:p text:style-name="P91"><text:span text:style-name="T92">立法者將受有罪判決之人</text:span><text:span text:style-name="T93">應受</text:span><text:span text:style-name="T94">無罪、免訴、免刑之判決，予以併列</text:span><text:span text:style-name="T95">，有</text:span><text:span text:style-name="T96">其共通性之考量。</text:span><text:span text:style-name="T97">就受有罪判決之人應受無罪之</text:span><text:soft-page-break/><text:span text:style-name="T98">判決言，代表國家對該受有罪判決者之刑罰權並不存在，應予排除。至於受有罪判決之人應受免訴、免刑之判決，亦代表國家對該受有罪判決者之刑罰權終局地不得行使，而排除國家刑罰權之制裁。進而再就法定免刑之判決為再審事由言，法院除就符合「</text:span><text:span text:style-name="T99">免除其刑」之法律規定而依法應諭知免刑之判決外，</text:span><text:span text:style-name="T100">對於符合「</text:span><text:span text:style-name="T101">減輕或免除其刑」之法律規定者，法院客觀上亦有依法應諭知免刑判決之可能，此際，國家之刑罰權亦終局地不得行使而被排除，前揭立法者所認依法應受免刑之判決，其</text:span><text:span text:style-name="T102">追求實體正義之利益應優越於法安定性之規範目的，於此亦應有其適用。是以依目的解釋而觀，系爭規定</text:span><text:span text:style-name="T103">所稱</text:span><text:span text:style-name="T104">「應受……</text:span><text:span text:style-name="T105">免刑</text:span><text:span text:style-name="T106">」之依據，除「免除其刑」之法律規定外，亦應包括「減輕或免除其刑」之法律規定在內。</text:span><text:span text:style-name="T107">〔第</text:span><text:span text:style-name="T108">25</text:span><text:span text:style-name="T109">段〕</text:span></text:p>
      <text:p text:style-name="P110"><text:span text:style-name="T111">3</text:span><text:span text:style-name="T112">.就修法放寬</text:span><text:span text:style-name="T113">再審之法定要件而觀</text:span><text:span text:style-name="T114">〔第</text:span><text:span text:style-name="T115">26</text:span><text:span text:style-name="T116">段〕</text:span></text:p>
      <text:p text:style-name="P117"><text:span text:style-name="T118">104年2月4日修正公布刑事訴訟法時，</text:span><text:span text:style-name="T119">將原有條文中「因發現『確實』之新證據」之確實二字刪除，修正為「發現新事實或新證據……足認」，修法目的期許降低聲請再審之門檻，揚棄確信無誤確切心證之嚴苛限制，而改以可能獲致其他有利判決結果之可能性標準，放寬聲請再審之門檻，以避免冤獄。</text:span><text:span text:style-name="T120">就依法應適用</text:span><text:span text:style-name="T121">「減輕或免除其刑」之法律規定者，其受判決人客觀規範上既有可能依法應受免刑之判決，亦有</text:span><text:span text:style-name="T122">獲得有效之權利救濟，以維護其權利，避免冤獄之相同需求，</text:span><text:span text:style-name="T123">故</text:span><text:span text:style-name="T124">系爭規定所稱「應受……免刑」之依據，</text:span><text:span text:style-name="T125">除「免除其刑」之法律規定外，亦應包括「減輕或免除其刑」之法律規定在內</text:span><text:span text:style-name="T126">。</text:span><text:span text:style-name="T127">〔第</text:span><text:span text:style-name="T128">27</text:span><text:span text:style-name="T129">段〕</text:span></text:p>
      <text:p text:style-name="P130"><text:span text:style-name="T131">4.</text:span><text:span text:style-name="T132">就法定再審事由之審查程序而觀</text:span><text:span text:style-name="T133">〔第</text:span><text:span text:style-name="T134">28</text:span><text:span text:style-name="T135">段〕</text:span></text:p>
      <text:p text:style-name="P136"><text:span text:style-name="T137">決定是否開啟再審程序，並不著眼於受判決人於開啟再審後終局是否受免刑之判決。是以此一階段之審查程序，僅係處理個案聲請是否合於法定再審事由要件之程序問題，並非處理罪責與刑罰之實體問題，因此與嚴格證明法則無涉，僅以</text:span><text:soft-page-break/><text:span text:style-name="T138">採自由證明之程序為已足。至於最終審判結果是否確實為免刑之判決，則視審理結果所得心證而定。</text:span><text:span text:style-name="T139">就依法應適用</text:span><text:span text:style-name="T140">「減輕或免除其刑」之法律規定者，其受判決人客觀規範上亦有可能</text:span><text:span text:style-name="T141">依法</text:span><text:span text:style-name="T142">應</text:span><text:span text:style-name="T143">獲致免刑之判決，其受有罪判決之人，亦同有開啟再審程序以獲致免刑判決之需求，俾受憲法罪刑相當原則之保障</text:span><text:span text:style-name="T144">，</text:span><text:span text:style-name="T145">故系爭規定所稱「應受……免刑」之依據，</text:span><text:span text:style-name="T146">除「免</text:span><text:span text:style-name="T147">除其刑」之法律規定外，亦應包括「減輕或免除其刑」之法律規定在內</text:span><text:span text:style-name="T148">。</text:span><text:span text:style-name="T149">〔第</text:span><text:span text:style-name="T150">29</text:span><text:span text:style-name="T151">段〕</text:span></text:p>
      <text:list text:style-name="LFO18" text:continue-numbering="true">
        <text:list-item>
          <text:p text:style-name="P152"><text:span text:style-name="T153">總而言之，刑事實體法有關</text:span><text:span text:style-name="T154">「</text:span><text:span text:style-name="T155">免除其刑</text:span><text:span text:style-name="T156">」、「</text:span><text:span text:style-name="T157">減輕或免除其刑」之法律規定，</text:span><text:span text:style-name="T158">法院客觀上均有依法應諭知免刑判決之可能</text:span><text:span text:style-name="T159">，有其相同性，</text:span><text:span text:style-name="T160">基於對相同事物，如無正當理由，即應同享有憲法第7條平等權之保障而應為相同之處理，是以系爭規定所稱「應受……免刑」之依據，</text:span><text:span text:style-name="T161">除「免除其刑」之法律規定外，亦應包括「減輕或免除其刑」之法律規定在內，</text:span><text:span text:style-name="T162">始與憲法</text:span><text:span text:style-name="T163">第7條保障</text:span><text:span text:style-name="T164">平等權之意旨無違，而維護人民之權利。</text:span><text:span text:style-name="T165">〔第</text:span><text:span text:style-name="T166">30</text:span><text:span text:style-name="T167">段〕</text:span></text:p>
        </text:list-item>
      </text:list>
      <text:p text:style-name="P168">___________________________________________________________</text:p>
      <text:p text:style-name="P169">本判決由林大法官俊益主筆。</text:p>
      <text:p text:style-name="P170">大法官就主文所採立場如下表所示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主文項次</text:p>
          </table:table-cell>
          <table:table-cell table:style-name="TableCell178">
            <text:p text:style-name="P179">同意大法官</text:p>
          </table:table-cell>
          <table:table-cell table:style-name="TableCell180">
            <text:p text:style-name="P181">不同意大法官</text:p>
          </table:table-cell>
        </table:table-row>
        <table:table-row table:style-name="TableRow182">
          <table:table-cell table:style-name="TableCell183">
            <text:p text:style-name="P184">主文第一項</text:p>
          </table:table-cell>
          <table:table-cell table:style-name="TableCell185">
            <text:p text:style-name="P186"><text:span text:style-name="T187">許大法官宗力、蔡大法官烱燉、黃大法官虹霞、蔡大法官明誠、林大法官俊益、許大法官志雄、張大法官瓊文、</text:span><text:span text:style-name="T188">黃大法官瑞明、</text:span><text:span text:style-name="T189">詹大法官森林、謝大法官銘洋、呂大法官太郎、蔡大法官宗珍</text:span><text:span text:style-name="T190">（共1</text:span><text:span text:style-name="T191">2</text:span><text:span text:style-name="T192">位）</text:span></text:p>
          </table:table-cell>
          <table:table-cell table:style-name="TableCell193">
            <text:p text:style-name="P194"><text:span text:style-name="T195">吳大法官陳鐶、黃大法官昭元、楊大法官惠欽</text:span><text:span text:style-name="T196">（共</text:span><text:span text:style-name="T197">3</text:span><text:span text:style-name="T198">位）</text:span></text:p>
          </table:table-cell>
        </table:table-row>
        <table:table-row table:style-name="TableRow199">
          <table:table-cell table:style-name="TableCell200">
            <text:p text:style-name="P201">主文第二項</text:p>
          </table:table-cell>
          <table:table-cell table:style-name="TableCell202">
            <text:p text:style-name="P203"><text:span text:style-name="T204">許大法官宗力、蔡大法官烱燉、黃大法官虹霞、蔡大法官明誠、林大法官俊益、許大法官志雄、張大法官瓊文、</text:span><text:span text:style-name="T205">黃大法官瑞明、</text:span><text:span text:style-name="T206">詹大法官森林、謝大法官銘洋、呂大法官太郎、蔡大法官宗珍</text:span><text:soft-page-break/><text:span text:style-name="T207">（共1</text:span><text:span text:style-name="T208">2</text:span><text:span text:style-name="T209">位）</text:span></text:p>
          </table:table-cell>
          <table:table-cell table:style-name="TableCell210">
            <text:p text:style-name="P211"><text:span text:style-name="T212">吳大法官陳鐶、黃大法官昭元、楊大法官惠欽（共</text:span><text:span text:style-name="T213">3</text:span><text:span text:style-name="T214">位）</text:span></text:p>
          </table:table-cell>
        </table:table-row>
      </table:table>
      <text:p text:style-name="P215">黃大法官虹霞、許大法官志雄、黃大法官瑞明（詹大法官森林加入）、呂大法官太郎分別提出協同意見書</text:p>
      <text:p text:style-name="P216"><text:span text:style-name="T217">楊</text:span><text:span text:style-name="T218">大法官</text:span><text:span text:style-name="T219">惠欽</text:span><text:span text:style-name="T220">（</text:span><text:span text:style-name="T221">吳</text:span><text:span text:style-name="T222">大法官</text:span><text:span text:style-name="T223">陳鐶、黃大法官昭元</text:span><text:span text:style-name="T224">加入</text:span><text:span text:style-name="T225">）</text:span><text:span text:style-name="T226">提出不同意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normaltextrun" style:display-name="normaltextru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2-10T06:43:00Z</meta:creation-date>
    <dc:date>2023-02-10T06:43:00Z</dc:date>
    <meta:print-date>2023-02-10T06:4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2" meta:character-count="2760" meta:row-count="19" meta:non-whitespace-character-count="2353"/>
  </office:meta>
</office:document-meta>
</file>