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text-align="justify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line-height="0.3472in" fo:text-indent="2.52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text-align="justify" fo:line-height="0.3472in" fo:margin-left="0.3111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line-height="0.3472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1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fo:line-height="0.3472in" fo:margin-left="1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widows="2" fo:orphans="2" fo:line-height="0.3472in" fo:margin-left="1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widows="2" fo:orphans="2" fo:line-height="0.3472in" fo:margin-left="1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1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widows="2" fo:orphans="2" fo:line-height="0.3472in" fo:margin-left="1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0.9812in"/>
    </style:style>
    <style:style style:name="TableColumn88" style:family="table-column">
      <style:table-column-properties style:column-width="4.3312in"/>
    </style:style>
    <style:style style:name="TableColumn89" style:family="table-column">
      <style:table-column-properties style:column-width="0.5854in"/>
    </style:style>
    <style:style style:name="Table86" style:family="table">
      <style:table-properties style:width="5.8979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47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4.3312in"/>
    </style:style>
    <style:style style:name="TableColumn119" style:family="table-column">
      <style:table-column-properties style:column-width="0.5854in"/>
    </style:style>
    <style:style style:name="Table116" style:family="table">
      <style:table-properties style:width="5.8979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 fo:text-indent="3.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（憲法訴訟類型）聲請書</text:p>
      <text:p text:style-name="P4">案號： <text:s text:c="3"/>年度 <text:s text:c="4"/>字第 <text:s text:c="7"/>號 <text:s text:c="12"/></text:p>
      <text:p text:style-name="P5"><text:s/><text:s text:c="5"/>（若案件尚未分案，則省略）</text:p>
      <text:p text:style-name="P6"/>
      <text:p text:style-name="P7">聲請人 <text:s/><text:s text:c="6"/><text:s/><text:s text:c="10"/><text:s/>姓名或名稱:</text:p>
      <text:p text:style-name="P8"><text:s text:c="24"/>身分證明文件字號：</text:p>
      <text:p text:style-name="P9"><text:s text:c="24"/>住(居) 所、所在地、事務所或營業所：</text:p>
      <text:p text:style-name="P10"><text:s text:c="33"/></text:p>
      <text:p text:style-name="P11"><text:s text:c="24"/>電話： <text:s text:c="12"/>傳真： <text:s text:c="24"/></text:p>
      <text:p text:style-name="P12"><text:s text:c="24"/>電子郵件位址：</text:p>
      <text:p text:style-name="P13"><text:s text:c="24"/>送達代收人： <text:s text:c="9"/></text:p>
      <text:p text:style-name="P14">送達處所：<text:s/></text:p>
      <text:p text:style-name="P15"/>
      <text:p text:style-name="P16"><text:span text:style-name="T17">代表人</text:span><text:span text:style-name="T18">/</text:span><text:span text:style-name="T19">法定代理人</text:span><text:span text:style-name="T20"><text:s/></text:span><text:span text:style-name="T21"><text:s text:c="9"/></text:span><text:span text:style-name="T22">姓名：</text:span></text:p>
      <text:p text:style-name="P23">身分證明文件字號：</text:p>
      <text:p text:style-name="P24"><text:s text:c="26"/>與聲請人之關係： <text:s text:c="3"/></text:p>
      <text:p text:style-name="P25"><text:s text:c="26"/>住所或居所：</text:p>
      <text:p text:style-name="P26"><text:s text:c="26"/>電話： <text:s text:c="12"/>傳真： <text:s text:c="24"/></text:p>
      <text:p text:style-name="P27"><text:s text:c="26"/>電子郵件位址：</text:p>
      <text:p text:style-name="P28"/>
      <text:p text:style-name="P29">訴訟代理人 <text:s text:c="6"/><text:s/><text:s text:c="2"/><text:s text:c="2"/><text:s text:c="4"/>姓名：</text:p>
      <text:p text:style-name="P30">身分證明文件字號：</text:p>
      <text:p text:style-name="P31">稱謂/職業：</text:p>
      <text:p text:style-name="P32"><text:s text:c="26"/>住所或居所：</text:p>
      <text:p text:style-name="P33"><text:s text:c="26"/>電話： <text:s text:c="12"/>傳真：</text:p>
      <text:p text:style-name="P34"><text:s text:c="26"/>電子郵件位址：</text:p>
      <text:p text:style-name="P35"/>
      <text:soft-page-break/>
      <text:p text:style-name="P36"><text:span text:style-name="T37">相對人</text:span><text:span text:style-name="T38"><text:note text:note-class="footnote" text:id="_ftn0"><text:note-citation>1</text:note-citation><text:note-body><text:p text:style-name="註腳文字"><text:s/><text:span text:style-name="T39">相對人欄，於憲法訴訟法第四章「機關爭議案件」、第五章「總統、副總統彈劾案件」及第六章「政黨違憲解散案件」，屬應記載事項（憲法訴訟法第6</text:span><text:span text:style-name="T40">6</text:span><text:span text:style-name="T41">條、第6</text:span><text:span text:style-name="T42">8</text:span><text:span text:style-name="T43">條、第7</text:span><text:span text:style-name="T44">8</text:span><text:span text:style-name="T45">條規定參照）。至第三章「法規範憲法審查及裁判憲法審查案件」、第七章「地方自治保障案件」及第八章「統一解釋法律及命令案件」，因不具對審性質，無實質對立之兩造，則非應記載事項。</text:span></text:p></text:note-body></text:note></text:span><text:span text:style-name="T46"><text:s/></text:span><text:span text:style-name="T47"><text:s text:c="19"/></text:span><text:span text:style-name="T48">姓名或</text:span><text:span text:style-name="T49">名稱：</text:span></text:p>
      <text:p text:style-name="P50"><text:s text:c="26"/>身分證明文件字號：</text:p>
      <text:p text:style-name="P51"><text:s text:c="23"/><text:s text:c="5"/><text:s text:c="15"/>住(居) 所、所在地、事務所或營業所：<text:s/></text:p>
      <text:p text:style-name="P52"><text:s text:c="24"/>電話： <text:s text:c="12"/>傳真： <text:s text:c="24"/></text:p>
      <text:p text:style-name="P53"><text:s text:c="24"/>電子郵件位址：</text:p>
      <text:p text:style-name="P54"><text:s text:c="24"/>送達代收人： <text:s text:c="9"/></text:p>
      <text:p text:style-name="P55">送達處所：</text:p>
      <text:p text:style-name="P56"/>
      <text:p text:style-name="P57"><text:span text:style-name="T58">代表人</text:span><text:span text:style-name="T59">/</text:span><text:span text:style-name="T60">法定代理人</text:span><text:span text:style-name="T61"><text:s/></text:span><text:span text:style-name="T62"><text:s/></text:span><text:span text:style-name="T63"><text:s text:c="7"/>姓名：</text:span></text:p>
      <text:p text:style-name="P64">身分證明文件字號：</text:p>
      <text:p text:style-name="P65"><text:s text:c="26"/>與相對人之關係： <text:s text:c="3"/></text:p>
      <text:p text:style-name="P66"><text:s text:c="26"/>住所或居所：</text:p>
      <text:p text:style-name="P67"><text:s text:c="26"/>電話： <text:s text:c="12"/>傳真： <text:s text:c="24"/></text:p>
      <text:p text:style-name="P68"><text:s text:c="26"/>電子郵件位址：</text:p>
      <text:p text:style-name="P69"><text:span text:style-name="T70">為聲請（憲法訴訟類型）</text:span><text:span text:style-name="T71">事：</text:span></text:p>
      <text:p text:style-name="P72"><text:s text:c="2"/>主要爭點</text:p>
      <text:p text:style-name="P73"/>
      <text:p text:style-name="P74"><text:s text:c="2"/>審查客體</text:p>
      <text:p text:style-name="P75"/>
      <text:p text:style-name="P76">原因案件或確定終局裁判案號</text:p>
      <text:p text:style-name="P77">(第三章第二節、第三節、第七章、第八章聲請案件)</text:p>
      <text:p text:style-name="P78"/>
      <text:p text:style-name="P79">應受判決事項之聲明</text:p>
      <text:p text:style-name="P80"/>
      <text:p text:style-name="P81"/>
      <text:soft-page-break/>
      <text:p text:style-name="P82">事實上及法律上之陳述</text:p>
      <text:p text:style-name="P83"/>
      <text:p text:style-name="P84"/>
      <text:p text:style-name="P85">供證明或釋明用之證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證據編號</text:p>
          </table:table-cell>
          <table:table-cell table:style-name="TableCell93">
            <text:p text:style-name="P94">證據名稱或內容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附</text:span><text:span text:style-name="T113">屬文件之名稱</text:span><text:span text:style-name="T114">及</text:span><text:span text:style-name="T115">其件數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文件編號</text:p>
          </table:table-cell>
          <table:table-cell table:style-name="TableCell123">
            <text:p text:style-name="P124">文件名稱或內容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<text:s/></text:span><text:span text:style-name="T144"><text:s text:c="6"/></text:span><text:span text:style-name="T145"><text:s/>此致</text:span></text:p>
      <text:p text:style-name="P146">憲法法庭<text:s text:c="8"/>公鑒</text:p>
      <text:p text:style-name="P147"/>
      <text:p text:style-name="P148">中 華 民 國 <text:s/>年 <text:s/>月 <text:s/>日</text:p>
      <text:p text:style-name="P149">具狀人 <text:s/><text:s text:c="5"/><text:s/>(簽名蓋章)</text:p>
      <text:p text:style-name="P150"><text:span text:style-name="T151">撰狀人 <text:s/></text:span><text:span text:style-name="T152"><text:s text:c="5"/></text:span><text:span text:style-name="T153"><text:s/>(簽名蓋章</text:span><text:span text:style-name="T1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一(1)（各頁得雙面列印，上下左右邊界為2.5公分，聲請書用）</text:p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39:00Z</meta:creation-date>
    <dc:date>2021-12-31T04:39:00Z</dc:date>
    <meta:print-date>2021-12-30T03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9" meta:character-count="1467" meta:row-count="10" meta:non-whitespace-character-count="1250"/>
  </office:meta>
</office:document-meta>
</file>