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3472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0.9812in"/>
    </style:style>
    <style:style style:name="TableColumn60" style:family="table-column">
      <style:table-column-properties style:column-width="4.3284in"/>
    </style:style>
    <style:style style:name="TableColumn61" style:family="table-column">
      <style:table-column-properties style:column-width="0.5881in"/>
    </style:style>
    <style:style style:name="Table58" style:family="table">
      <style:table-properties style:width="5.8979in" fo:margin-left="0in" table:align="left"/>
    </style:style>
    <style:style style:name="TableRow62" style:family="table-row">
      <style:table-row-properties style:min-row-height="0.347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472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47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0" style:family="table-column">
      <style:table-column-properties style:column-width="0.9812in"/>
    </style:style>
    <style:style style:name="TableColumn91" style:family="table-column">
      <style:table-column-properties style:column-width="4.3312in"/>
    </style:style>
    <style:style style:name="TableColumn92" style:family="table-column">
      <style:table-column-properties style:column-width="0.5854in"/>
    </style:style>
    <style:style style:name="Table89" style:family="table">
      <style:table-properties style:width="5.8979in" fo:margin-left="0in" table:align="left"/>
    </style:style>
    <style:style style:name="TableRow93" style:family="table-row">
      <style:table-row-properties style:min-row-height="0.347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472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47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text-indent="3.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(依其事由)<text:s/>聲請書</text:p>
      <text:p text:style-name="P4">案號： <text:s text:c="3"/>年度 <text:s text:c="4"/>字第 <text:s text:c="7"/>號 <text:s text:c="12"/></text:p>
      <text:p text:style-name="P5"><text:s/><text:s text:c="5"/>（若案件尚未分案，則省略）</text:p>
      <text:p text:style-name="P6">聲請人 <text:s text:c="2"/><text:s text:c="5"/><text:s/><text:s text:c="11"/>姓名或名稱：</text:p>
      <text:p text:style-name="P7"><text:s text:c="24"/>身分證明文件字號： <text:s text:c="5"/></text:p>
      <text:p text:style-name="P8"><text:s text:c="24"/>住(居) 所、所在地、事務所或營業所：</text:p>
      <text:p text:style-name="P9"><text:s text:c="33"/></text:p>
      <text:p text:style-name="P10"><text:s text:c="24"/>電話： <text:s text:c="12"/>傳真： <text:s text:c="24"/></text:p>
      <text:p text:style-name="P11"><text:s text:c="24"/>電子郵件位址：</text:p>
      <text:p text:style-name="P12"><text:s text:c="24"/>送達代收人： <text:s text:c="9"/></text:p>
      <text:p text:style-name="P13">送達處所：</text:p>
      <text:p text:style-name="P14"/>
      <text:p text:style-name="P15"><text:span text:style-name="T16">代表人</text:span><text:span text:style-name="T17">/</text:span><text:span text:style-name="T18">法定代理人</text:span><text:span text:style-name="T19"><text:s/></text:span><text:span text:style-name="T20"><text:s text:c="9"/></text:span><text:span text:style-name="T21">姓名：</text:span></text:p>
      <text:p text:style-name="P22">身分證明文件字號：</text:p>
      <text:p text:style-name="P23"><text:s text:c="26"/>與聲請人之關係： <text:s text:c="3"/></text:p>
      <text:p text:style-name="P24"><text:s text:c="26"/>住所或居所：</text:p>
      <text:p text:style-name="P25"><text:s text:c="26"/>電話： <text:s text:c="12"/>傳真： <text:s text:c="24"/></text:p>
      <text:p text:style-name="P26"><text:s text:c="26"/>電子郵件位址：</text:p>
      <text:p text:style-name="P27"/>
      <text:p text:style-name="P28">訴訟代理人 <text:s text:c="7"/><text:s/><text:s text:c="2"/><text:s text:c="2"/><text:s text:c="3"/>姓名：</text:p>
      <text:p text:style-name="P29"><text:span text:style-name="T30"><text:s text:c="26"/></text:span><text:span text:style-name="T31">身分證明文件字號：</text:span></text:p>
      <text:p text:style-name="P32">稱謂/職業： <text:s text:c="6"/></text:p>
      <text:p text:style-name="P33"><text:s text:c="26"/>住所或居所：</text:p>
      <text:p text:style-name="P34"><text:s text:c="26"/>電話： <text:s text:c="12"/>傳真：</text:p>
      <text:p text:style-name="P35"><text:s text:c="26"/>電子郵件位址：</text:p>
      <text:p text:style-name="P36"/>
      <text:p text:style-name="P37"/>
      <text:soft-page-break/>
      <text:p text:style-name="P38"><text:span text:style-name="T39">為聲請（依其事由）</text:span><text:span text:style-name="T40">事：</text:span></text:p>
      <text:p text:style-name="P41"/>
      <text:p text:style-name="P42">聲請事項</text:p>
      <text:p text:style-name="P43">一、</text:p>
      <text:p text:style-name="P44">二、</text:p>
      <text:p text:style-name="P45">聲請理由</text:p>
      <text:p text:style-name="P46">一、</text:p>
      <text:p text:style-name="P47">二、</text:p>
      <text:p text:style-name="P48">三、</text:p>
      <text:p text:style-name="P49"/>
      <text:p text:style-name="P50"><text:span text:style-name="T51"><text:s text:c="15"/></text:span><text:span text:style-name="T52">供</text:span><text:span text:style-name="T53">證明或</text:span><text:span text:style-name="T54">釋</text:span><text:span text:style-name="T55">明用之</text:span><text:span text:style-name="T56">證</text:span><text:span text:style-name="T57">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證據編號</text:p>
          </table:table-cell>
          <table:table-cell table:style-name="TableCell65">
            <text:p text:style-name="P66">證據名稱或內容</text:p>
          </table:table-cell>
          <table:table-cell table:style-name="TableCell67">
            <text:p text:style-name="P68">備註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<text:s text:c="15"/></text:span><text:span text:style-name="T85">附</text:span><text:span text:style-name="T86">屬文件之名稱</text:span><text:span text:style-name="T87">及</text:span><text:span text:style-name="T88">其件數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文件編號</text:p>
          </table:table-cell>
          <table:table-cell table:style-name="TableCell96">
            <text:p text:style-name="P97">文件名稱或內容</text:p>
          </table:table-cell>
          <table:table-cell table:style-name="TableCell98">
            <text:p text:style-name="P99">備註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<text:s/></text:span><text:span text:style-name="T117"><text:s text:c="6"/></text:span><text:span text:style-name="T118"><text:s/>此致</text:span></text:p>
      <text:p text:style-name="P119">憲法法庭<text:s text:c="8"/>公鑒</text:p>
      <text:p text:style-name="P120"/>
      <text:p text:style-name="P121">中 華 民 國 <text:s text:c="2"/>年 <text:s text:c="2"/>月 <text:s text:c="2"/>日</text:p>
      <text:p text:style-name="P122">具狀人 <text:s/><text:s text:c="5"/><text:s/>(簽名蓋章)</text:p>
      <text:p text:style-name="P123"><text:span text:style-name="T124">撰狀人 <text:s/></text:span><text:span text:style-name="T125"><text:s text:c="5"/></text:span><text:span text:style-name="T126"><text:s/>(簽名蓋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line-height="0.3611in" fo:margin-left="0.8854in" fo:text-indent="-0.885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fo:line-height="16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行號" style:display-name="行號" style:family="text" style:parent-style-name="預設段落字型"/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附件一格式八（各頁得雙面列印，上下左右邊界為2.5公分，聲請書用）</text:p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牧玨</meta:initial-creator>
    <dc:creator>user</dc:creator>
    <meta:creation-date>2021-12-31T04:43:00Z</meta:creation-date>
    <dc:date>2021-12-31T04:43:00Z</dc:date>
    <meta:print-date>2021-07-05T03:3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4" meta:row-count="7" meta:non-whitespace-character-count="847"/>
  </office:meta>
</office:document-meta>
</file>