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line-height="0.3472in" fo:text-indent="0.58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6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margin-left="-0.0013in" fo:text-indent="0.09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6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9812in"/>
    </style:style>
    <style:style style:name="TableColumn61" style:family="table-column">
      <style:table-column-properties style:column-width="4.3312in"/>
    </style:style>
    <style:style style:name="TableColumn62" style:family="table-column">
      <style:table-column-properties style:column-width="0.5854in"/>
    </style:style>
    <style:style style:name="Table59" style:family="table">
      <style:table-properties style:width="5.897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4.3312in"/>
    </style:style>
    <style:style style:name="TableColumn94" style:family="table-column">
      <style:table-column-properties style:column-width="0.5854in"/>
    </style:style>
    <style:style style:name="Table91" style:family="table">
      <style:table-properties style:width="5.897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text-indent="3.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憲法訴訟類型）答辯書</text:p>
      <text:p text:style-name="P4">案號： <text:s text:c="3"/>年度 <text:s text:c="4"/>字第 <text:s text:c="7"/>號 <text:s text:c="12"/></text:p>
      <text:p text:style-name="P5">（若案件尚未分案，則省略）</text:p>
      <text:p text:style-name="P6"/>
      <text:p text:style-name="P7"><text:s/>相對人 <text:s text:c="2"/><text:s text:c="5"/><text:s/><text:s text:c="10"/><text:s/>姓名或名稱:<text:s/></text:p>
      <text:p text:style-name="P8">身分證明文件字號：</text:p>
      <text:p text:style-name="P9"><text:s text:c="25"/>住(居) 所、所在地、事務所或營業所：<text:s/></text:p>
      <text:p text:style-name="P10"><text:s text:c="25"/>電話： <text:s text:c="12"/>傳真： <text:s text:c="24"/></text:p>
      <text:p text:style-name="P11"><text:s text:c="25"/>電子郵件位址：</text:p>
      <text:p text:style-name="P12"><text:s text:c="25"/>送達代收人：<text:s/></text:p>
      <text:p text:style-name="P13">送達處所：</text:p>
      <text:p text:style-name="P14"/>
      <text:p text:style-name="P15"><text:span text:style-name="T16">代表人</text:span><text:span text:style-name="T17">/</text:span><text:span text:style-name="T18">法定代理人</text:span><text:span text:style-name="T19"><text:s/></text:span><text:span text:style-name="T20"><text:s/></text:span><text:span text:style-name="T21">　　　</text:span><text:span text:style-name="T22"><text:s/>姓</text:span><text:span text:style-name="T23">名：</text:span></text:p>
      <text:p text:style-name="P24">身分證明文件字號：</text:p>
      <text:p text:style-name="P25"><text:s text:c="27"/>與相對人之關係：</text:p>
      <text:p text:style-name="P26"><text:s text:c="27"/>住所或居所：</text:p>
      <text:p text:style-name="P27"><text:s text:c="27"/>電話： <text:s text:c="12"/>傳真： <text:s text:c="24"/></text:p>
      <text:p text:style-name="P28"><text:s text:c="27"/>電子郵件位址：</text:p>
      <text:p text:style-name="P29"/>
      <text:p text:style-name="P30">訴訟代理人/辯護人<text:s/><text:s text:c="2"/><text:s/><text:s text:c="4"/><text:s/>姓名：<text:s/></text:p>
      <text:p text:style-name="P31"><text:s text:c="26"/>身分證明文件字號：</text:p>
      <text:p text:style-name="P32">稱謂/職業： <text:s text:c="6"/></text:p>
      <text:p text:style-name="P33"><text:s text:c="27"/>住所或居所：</text:p>
      <text:p text:style-name="P34"><text:s text:c="27"/>電話： <text:s text:c="12"/>傳真：</text:p>
      <text:p text:style-name="P35"><text:s text:c="27"/>電子郵件位址：</text:p>
      <text:p text:style-name="P36"/>
      <text:p text:style-name="P37"/>
      <text:soft-page-break/>
      <text:p text:style-name="P38"><text:span text:style-name="T39">為（憲法訴訟類型）提出答辯</text:span><text:span text:style-name="T40">事：</text:span></text:p>
      <text:p text:style-name="P41"/>
      <text:p text:style-name="P42">答辯之聲明</text:p>
      <text:p text:style-name="P43">一、</text:p>
      <text:p text:style-name="P44">二、</text:p>
      <text:p text:style-name="P45"/>
      <text:p text:style-name="P46">答辯之理由</text:p>
      <text:p text:style-name="P47">一、</text:p>
      <text:p text:style-name="P48">二、</text:p>
      <text:p text:style-name="P49">三、</text:p>
      <text:p text:style-name="P50">四、</text:p>
      <text:p text:style-name="P51"><text:span text:style-name="T52"><text:s text:c="15"/></text:span><text:span text:style-name="T53">供</text:span><text:span text:style-name="T54">證明或</text:span><text:span text:style-name="T55">釋</text:span><text:span text:style-name="T56">明用之</text:span><text:span text:style-name="T57">證</text:span><text:span text:style-name="T58">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證據編號</text:p>
          </table:table-cell>
          <table:table-cell table:style-name="TableCell66">
            <text:p text:style-name="P67">證據名稱或內容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<text:s text:c="14"/></text:span><text:span text:style-name="T87"><text:s/>附</text:span><text:span text:style-name="T88">屬文件之名稱</text:span><text:span text:style-name="T89">及</text:span><text:span text:style-name="T90">其件數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文件編號</text:p>
          </table:table-cell>
          <table:table-cell table:style-name="TableCell98">
            <text:p text:style-name="P99">文件名稱或內容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<text:s/></text:span><text:span text:style-name="T119"><text:s text:c="6"/></text:span><text:span text:style-name="T120"><text:s/></text:span><text:span text:style-name="T121">此致</text:span></text:p>
      <text:p text:style-name="P122">憲法法庭<text:s text:c="8"/>公鑒</text:p>
      <text:p text:style-name="P123">中 華 民 國 <text:s/><text:s text:c="2"/>年 <text:s/><text:s text:c="2"/><text:s/>月<text:s/><text:s text:c="3"/><text:s/>日</text:p>
      <text:p text:style-name="P124">具狀人 <text:s/><text:s text:c="5"/><text:s/>(簽名蓋章)</text:p>
      <text:p text:style-name="P125"><text:span text:style-name="T126">撰狀人 <text:s/></text:span><text:span text:style-name="T127"><text:s text:c="5"/></text:span><text:span text:style-name="T128"><text:s/>(簽名蓋章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一(2)（各頁得雙面列印，上下左右邊界為2.5公分，答辯書用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0:00Z</meta:creation-date>
    <dc:date>2021-12-31T04:40:00Z</dc:date>
    <meta:print-date>2021-07-05T03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