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style>
    <style:style style:name="T16" style:parent-style-name="預設段落字型" style:family="text">
      <style:text-properties style:font-name="標楷體" fo:font-weight="bold" style:font-weight-asian="bold" fo:font-size="14pt" style:font-size-asian="14pt" style:font-size-complex="14pt"/>
    </style:style>
    <style:style style:name="T17" style:parent-style-name="預設段落字型" style:family="text">
      <style:text-properties style:font-name="標楷體" fo:font-weight="bold" style:font-weight-asian="bold" fo:font-size="14pt" style:font-size-asian="14pt" style:font-size-complex="14pt"/>
    </style:style>
    <style:style style:name="P18"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9"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0"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1"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2"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3"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4"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5" style:parent-style-name="內文" style:family="paragraph">
      <style:paragraph-properties style:punctuation-wrap="simple" fo:margin-top="0.25in" fo:margin-bottom="0.125in" fo:margin-left="0.6666in" fo:text-indent="0in">
        <style:tab-stops/>
      </style:paragraph-properties>
    </style:style>
    <style:style style:name="T26" style:parent-style-name="預設段落字型" style:family="text">
      <style:text-properties style:font-name-complex="標楷體" fo:color="#00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0" style:parent-style-name="內文" style:family="paragraph">
      <style:paragraph-properties style:punctuation-wrap="simple" fo:margin-top="0.25in" fo:margin-bottom="0.125in" fo:margin-left="0.6666in" fo:text-indent="0in">
        <style:tab-stops/>
      </style:paragraph-properties>
    </style:style>
    <style:style style:name="T41" style:parent-style-name="預設段落字型" style:family="text">
      <style:text-properties style:font-name-complex="新細明體" fo:color="#000000"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punctuation-wrap="simple" fo:margin-top="0.25in" fo:margin-bottom="0.125in" fo:margin-left="0.6666in" fo:text-indent="0in">
        <style:tab-stops/>
      </style:paragraph-properties>
    </style:style>
    <style:style style:name="T46" style:parent-style-name="預設段落字型" style:family="text">
      <style:text-properties style:font-name-complex="新細明體" fo:color="#000000" fo:font-size="14pt" style:font-size-asian="14pt" style:font-size-complex="14pt"/>
    </style:style>
    <style:style style:name="T47" style:parent-style-name="預設段落字型" style:family="text">
      <style:text-properties style:font-name-complex="新細明體" fo:color="#000000" fo:font-size="14pt" style:font-size-asian="14pt" style:font-size-complex="14pt"/>
    </style:style>
    <style:style style:name="T48" style:parent-style-name="預設段落字型" style:family="text">
      <style:text-properties style:font-name-complex="新細明體" fo:color="#000000"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60" style:parent-style-name="內文" style:family="paragraph">
      <style:paragraph-properties fo:text-align="start" fo:margin-bottom="0.125in" fo:text-indent="0in"/>
      <style:text-properties fo:font-size="14pt" style:font-size-asian="14pt" style:font-size-complex="14pt"/>
    </style:style>
    <style:style style:name="P61" style:parent-style-name="內文" style:family="paragraph">
      <style:paragraph-properties fo:margin-bottom="0.125in" fo:text-indent="0in"/>
      <style:text-properties style:font-name="標楷體" style:font-weight-complex="bold" fo:font-size="14pt" style:font-size-asian="14pt" style:font-size-complex="14pt"/>
    </style:style>
    <style:style style:name="P6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4" style:family="table-column">
      <style:table-column-properties style:column-width="1.177in"/>
    </style:style>
    <style:style style:name="TableColumn65" style:family="table-column">
      <style:table-column-properties style:column-width="2.9555in"/>
    </style:style>
    <style:style style:name="TableColumn66" style:family="table-column">
      <style:table-column-properties style:column-width="2.9513in"/>
    </style:style>
    <style:style style:name="Table63" style:family="table">
      <style:table-properties style:width="7.084in" style:rel-width="122.96%" fo:margin-left="0in" table:align="center"/>
    </style:style>
    <style:style style:name="TableRow67" style:family="table-row">
      <style:table-row-properties style:min-row-height="0.157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in" fo:text-indent="0in"/>
      <style:text-properties style:font-name="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text-indent="0in"/>
      <style:text-properties style:font-name="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text-indent="0in"/>
      <style:text-properties style:font-name="標楷體"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text-indent="0in"/>
      <style:text-properties style:font-name="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7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8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text-indent="0in"/>
      <style:text-properties style:font-name="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9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0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0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text-indent="0in"/>
      <style:text-properties style:font-name="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0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1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text-indent="0in"/>
      <style:text-properties style:font-name="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2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text-indent="0in"/>
      <style:text-properties style:font-name="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3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2"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4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in" fo:text-indent="0in"/>
      <style:text-properties style:font-name="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4"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5"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6"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7"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8"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59"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0"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1"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vertical-align="baseline" fo:margin-bottom="0.125in" fo:text-indent="0in"/>
      <style:text-properties fo:color="#000000" fo:font-size="14pt" style:font-size-asian="14pt" style:font-size-complex="14pt"/>
    </style:style>
    <style:style style:name="P164" style:parent-style-name="內文" style:family="paragraph">
      <style:paragraph-properties fo:margin-bottom="0.125in" fo:text-indent="0in"/>
      <style:text-properties fo:font-size="14pt" style:font-size-asian="14pt" style:font-size-complex="14pt"/>
    </style:style>
    <style:style style:name="P165" style:parent-style-name="內文" style:family="paragraph">
      <style:paragraph-properties fo:margin-bottom="0.125in" fo:text-indent="0in"/>
      <style:text-properties fo:font-size="14pt" style:font-size-asian="14pt" style:font-size-complex="14pt"/>
    </style:style>
    <style:style style:name="P166" style:parent-style-name="內文" style:family="paragraph">
      <style:paragraph-properties fo:margin-bottom="0.125in" fo:text-indent="0in"/>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office:automatic-styles>
  <office:body>
    <office:text text:use-soft-page-breaks="true">
      <text:p text:style-name="P1">憲法法庭113年憲判字第3號判決摘要</text:p>
      <text:p text:style-name="P6">說明：本摘要係由憲法法庭書記廳依判決主文及理由摘錄而成，僅供讀者參考，並不構成本判決的一部分。</text:p>
      <text:p text:style-name="P7">──────────────────────────────────</text:p>
      <text:p text:style-name="P8">聲請人：</text:p>
      <text:p text:style-name="P9">朱育德等共24人（詳如判決附表一）</text:p>
      <text:p text:style-name="P10">言詞辯論期日：112年12月25日</text:p>
      <text:p text:style-name="P11">判決公告日期：113年4月26日</text:p>
      <text:p text:style-name="P12"/>
      <text:p text:style-name="P13">案由：</text:p>
      <text:p text:style-name="P14">上列部分聲請人等，因認所受不利確定終局裁定及所適用之刑法第309條第1項（下稱系爭規定）規定牴觸憲法，聲請解釋憲法或法規範憲法審查；部分聲請人等分別認附表二所列各該確定終局判決所適用之系爭規定牴觸憲法，聲請裁判及法規範憲法審查；部分聲請人因分別審理刑事妨害名譽案件，認其所應適用之上開規定，牴觸憲法，聲請解釋憲法或法規範憲法審查。</text:p>
      <text:p text:style-name="P15"><text:span text:style-name="T16">判決主</text:span><text:span text:style-name="T17">文</text:span></text:p>
      <text:list text:style-name="LFO24" text:continue-numbering="true">
        <text:list-item>
          <text:p text:style-name="P18">中華民國108年12月25日修正公布之刑法第309條第1項規定：「公然侮辱人者，處拘役或9千元以下罰金。」（24年1月1日制定公布，並自同年7月1日施行之同法條第1項規定構成要件相同，僅罰金刑之金額調整）所處罰之公然侮辱行為，係指依個案之表意脈絡，表意人故意發表公然貶損他人名譽之言論，已逾越一般人可合理忍受之範圍；經權衡該言論對他人名譽權之影響，及該言論依其表意脈絡是否有益於公共事務之思辯，或屬文學、藝術之表現形式，或具學術、專業領域等正面價值，於個案足認他人之名譽權應優先於表意人之言論自由而受保障者。於此範圍內，上開規定與憲法第11條保障言論自由之意旨尚屬無違。</text:p>
        </text:list-item>
        <text:list-item>
          <text:p text:style-name="P19">上開規定所稱「侮辱」，與法律明確性原則尚無違背。</text:p>
        </text:list-item>
        <text:list-item>
          <text:p text:style-name="P20">聲請人九聲請裁判憲法審查部分，臺灣桃園地方法院110年度簡上字第573號刑事判決關於駁回聲請人九就公然侮辱罪上訴部分違憲，廢棄並發回臺灣桃園地方法院。</text:p>
        </text:list-item>
        <text:list-item>
          <text:p text:style-name="P21">聲請人十聲請裁判憲法審查部分，臺灣高等法院111年度上易字第1671號刑事判決違憲，廢棄並發回臺灣高等法院。</text:p>
        </text:list-item>
        <text:list-item>
          <text:p text:style-name="P22">聲請人十一聲請裁判憲法審查部分，臺灣桃園地方法院110年度簡上字第505號刑事判決違憲，廢棄並發回臺灣桃園地方法院。</text:p>
        </text:list-item>
        <text:list-item>
          <text:p text:style-name="P23">聲請人十二聲請裁判憲法審查部分，臺灣高等法院112年度上易字第651號刑事判決違憲，廢棄並發回臺灣高等法院。</text:p>
        </text:list-item>
      </text:list>
      <text:p text:style-name="P24">判決理由要旨</text:p>
      <text:p text:style-name="P25"><text:span text:style-name="T26">一、主文一部分</text:span><text:span text:style-name="T27">〔第</text:span><text:span text:style-name="T28">28</text:span><text:span text:style-name="T29">段〕</text:span></text:p>
      <text:p text:style-name="P30">憲法第11條規定，人民之言論自由應予保障。其目的在保障言論之自由流通，使人民得以從自主、多元之言論市場獲得充分資訊，且透過言論表達自我之思想、態度、立場、反應等，從而表現自我特色並實現自我人格，促進真理之發現、知識之散播及公民社會之溝通思辯，並使人民在言論自由之保障下，得以有效監督政府，從而健全民主政治之發展。〔第30段〕</text:p>
      <text:p text:style-name="P31">於言論損及他人權益或公共利益之情形，立法者仍得權衡他人權益及公共利益之類型及重要性，與表意人之故意過失、言論類型及內容、表意脈絡及後果等相關情形，於符合憲法第23條規定之要件下，對言論採取適當之管制，以事後追究表意人應負之民事、刑事或行政等法律責任。〔第31段〕</text:p>
      <text:p text:style-name="P32">系爭規定係以刑罰手段追究言論內容之責任，本庭於審查以刑法制裁言論之系爭規定時，尤應權衡其刑罰目的所追求之正面效益（如名譽權之保障），是否明顯大於其限制言論自由所致之損害，以避免檢察機關或法院須就無關公益之私人爭執，扮演語言警察之角色，而過度干預人民間之自由溝通及論辯。〔第33段〕</text:p>
      <text:p text:style-name="P33">參酌立法沿革及法院實務見解，系爭規定之立法目的係為保護他人之名譽權，其保障範圍可能包括社會名譽、名譽感情及名譽人格。社會名譽又稱外部名譽，係指第三人對於一人之客觀評價。於被害人為自然人之情形，則另有其名譽感情及名譽人格。名譽感情指一人內心對於自我名譽之主觀期待及感受。名譽人格則指一人在其社會生存中，應受他人平等對待及尊重，不受恣意歧視或貶抑之主體地位。〔第35、36段〕</text:p>
      <text:p text:style-name="P34">一人對他人之公然侮辱言論是否足以損害其真實之社會名譽，仍須依其表意脈絡個案認定之。如侮辱性言論僅影響他人社會名譽中之虛名，或對真實社會名譽之可能損害尚非明顯、重大，而仍可能透過言論市場消除或對抗此等侮辱性言論，即未必須逕自動用刑法予以處罰。然如一人之侮辱性言論已足以對他人之真實社會名譽造成損害，立法者為保障人民之社會名譽，以系爭規定處罰此等公然侮辱言論，於此範圍內，其立法目的自屬正當。〔第40段〕</text:p>
      <text:p text:style-name="P35">名譽感情係以個人主觀感受為準，既無從探究，又無從驗證，如認個人主觀感受之名譽感情得逕為公然侮辱罪保障之法益，則將難以預見或確認侮辱之可能文義範圍。是系爭規定立法目的所保障之名譽權內涵應不包括名譽感情。〔第42段〕</text:p>
      <text:p text:style-name="P36">個人受他人平等對待及尊重之主體地位，不僅關係個人之人格發展，也有助於社會共同生活之和平、協調、順暢，而有其公益性。又對他人平等主體地位之侮辱，如果同時涉及結構性強勢對弱勢群體（例如種族、性別、性傾向、身心障礙等）身分或資格之貶抑，除顯示表意人對該群體及其成員之敵意或偏見外，更會影響各該弱勢群體及其成員在社會結構地位及相互權力關係之實質平等，而有其負面的社會漣漪效應，已不只是個人私益受損之問題。是故意貶損他人人格之公然侮辱言論，確有可能貶抑他人之平等主體地位，而對他人之人格權造成重大損害。〔第45段〕</text:p>
      <text:p text:style-name="P37">為避免一人之言論對於他人之社會名譽或名譽人格造成損害，於此範圍內，系爭規定之立法目的自屬合憲。〔第47段〕</text:p>
      <text:p text:style-name="P38">由於系爭規定所處罰之公然侮辱行為，其文義所及範圍或適用結果，或因欠缺穩定認定標準而有過度擴張外溢之虞，或可能過度干預個人使用語言習慣及道德修養，或可能處罰及於兼具輿論功能之負面評價言論，而有對言論自由過度限制之風險。為兼顧憲法對言論自由之保障，系爭規定所處罰之公然侮辱行為，應指：依個案之表意脈絡，表意人故意發表公然貶損他人名譽之言論，已逾越一般人可合理忍受之範圍；經權衡該言論對他人名譽權之影響，及該言論依其表意脈絡是否有益於公共事務之思辯，或屬文學、藝術之表現形式，或具學術、專業領域等正面價值，於個案足認他人之名譽權應優先於表意人之言論自由而受保障者。〔第55段〕</text:p>
      <text:p text:style-name="P39">先就表意脈絡而言，語言文字等意見表達是否構成侮辱，不得僅因該語言文字本身具有貶損他人名譽之意涵即認定之，而應就其表意脈絡整體觀察評價。如脫離表意脈絡，僅因言詞文字之用語負面、粗鄙，即一律處以公然侮辱罪，恐使系爭規定成為髒話罪。具體言之，除應參照其前後語言、文句情境及其文化脈絡予以理解外，亦應考量表意人之個人條件（如年齡、性別、教育、職業、社會地位等）、被害人之處境（如被害人是否屬於結構性弱勢群體之成員等）、表意人與被害人之關係及事件情狀（如無端謾罵、涉及私人恩怨之互罵或對公共事務之評論）等因素，而為綜合評價。〔第56段〕</text:p>
      <text:p text:style-name="P40"><text:span text:style-name="T41">次就故意公然貶損他人名譽而言，則應考量表意人是否有意直接針對他人名譽予以恣意攻擊，或只是在雙方衝突過程中因失言或衝動以致附帶、偶然傷及對方之名譽。</text:span><text:span text:style-name="T42">〔第</text:span><text:span text:style-name="T43">57</text:span><text:span text:style-name="T44">段〕</text:span></text:p>
      <text:p text:style-name="P45"><text:span text:style-name="T46">又就對他人社會名譽或名譽人格之影響，是否已逾一般人可合理忍受之範圍而言，按個人在日常人際關係中，難免會因自己言行而受到他人之月旦品評，此乃社會生活之常態。一人對他人之負面語言或文字評論，縱會造成他人之一時不悅，然如其冒犯及影響程度輕微，則尚難逕認已逾一般人可合理忍受之範圍。惟如一人對他人之負面評價，依社會共同生活之一般通念，確會對</text:span><text:span text:style-name="T47">他</text:span><text:span text:style-name="T48">人造成精神上痛苦，並足以對其心理狀態或生活關係造成不利影響，甚至自我否定其人格尊嚴者，即已逾一般人可合理忍受之限度，而得以刑法處罰之。</text:span><text:span text:style-name="T49">〔第</text:span><text:span text:style-name="T50">58</text:span><text:span text:style-name="T51">段〕</text:span></text:p>
      <text:p text:style-name="P52">就負面評價言論之可能價值而言，一人就公共事務議題發表涉及他人之負面評價，縱可能造成該他人或該議題相關人士之精神上不悅，然既屬公共事務議題，則此等負面評價仍可能兼具促進公共思辯之輿論功能。又如以文學或藝術形式表現之言論，縱包括貶抑他人之表意成分，仍不失其文學或藝術價值。至一人針對他人在職業上之言行，發表負面評價，亦可能具有評價他人表現之學術或各該專業等正面價值，而非全然無價值之言論。是就此等言論，亦應依其表意脈絡，考量其是否有益於公共事務之思辯，或屬文學、藝術之表現形式，或具學術、專業領域等正面價值，而不宜逕以公然侮辱罪相繩。〔第59段〕</text:p>
      <text:p text:style-name="P53">就社會名譽或名譽人格而言，如依個案之表意脈絡，公然侮辱言論對於他人社會名譽或名譽人格之影響，已經逾越一般人可合理忍受之範圍。尤其是直接針對被害人之種族、性別、性傾向、身心障礙等結構性弱勢者身分，故意予以羞辱之言論，因會貶抑他人之平等主體地位，從而損及他人之名譽人格。於此範圍內，已非單純損害他人之個人感情或私益，而具有反社會性。立法者以刑法處罰此等公然侮辱言論，仍有其一般預防效果，與刑法最後手段性原則尚屬無違。〔第63段〕</text:p>
      <text:p text:style-name="P54">惟系爭規定就公然侮辱行為處以拘役部分，雖屬立法形成空間，且法院於個案仍得視犯罪情節予以裁量，然拘役刑究屬人身自由之限制，其刑罰重於屬財產刑性質之罰金刑，縱得依法易科罰金，基於憲法罪刑相當原則之精神，單以言論入罪即剝奪人民身體自由，仍有過苛之虞。本於憲法保障人身自由及言論自由之意旨，系爭規定所定之拘役刑，宜限於侵害名譽權情節嚴重之公然侮辱行為，例如表意人透過網路發表或以電子通訊方式散佈公然侮辱言論，從而有造成持續性、累積性或擴散性嚴重損害之可能者，始得於個案衡酌後處以拘役刑。併此指明。〔第64段〕</text:p>
      <text:p text:style-name="P55">系爭規定雖於上開範圍內合憲，然聲請人一至八據以聲請之各該確定終局判決如與本判決意旨不符，仍得有其個案救濟。依憲訴法第92條第2項準用同法第91條第2項規定，聲請人一至八就據以聲請之各該確定終局判決，如認不符本判決意旨，各得請求檢察總長提起非常上訴；又檢察總長亦得依職權就聲請人一至八之各該確定終局判決一一認定是否符合本判決意旨，而決定是否提起非常上訴。〔第68段〕</text:p>
      <text:p text:style-name="P56">二、主文二部分〔第69段〕</text:p>
      <text:p text:style-name="P57">關於聲請人主張系爭規定所定「侮辱」一詞違反法律明確性原則部分，按系爭規定所定之侮辱，係屬價值性不確定法律概念，本即須由法院斟酌個案之表意脈絡，並權衡與其衝突之名譽權後，始得認定是否構成侮辱，此亦為不確定法律概念之解釋及適用所必經之涵攝過程。如法院仍得透過一般之法律解釋方法而確定其核心意涵，並於個案適用，即仍與法律明確性原則無違。〔第71段〕</text:p>
      <text:p text:style-name="P58">三、主文三至六部分〔第73段〕</text:p>
      <text:p text:style-name="P59">系爭規定於主文一所示範圍內雖屬合憲，然就聲請人九至十二據以聲請之各該確定終局判決，本庭仍應依本判決上開意旨，一一審查其對系爭規定之不確定法律概念之解釋及適用，是否有明顯誤解基本權意義及保護範圍；或就系爭規定所涉名譽權及言論自由間衝突之權衡，有漏未權衡或權衡有明顯錯誤之情形，致裁判違憲。本庭審查後，認確定終局判決一至四均違憲，並廢棄、發回各該管轄法院〔第75段〕</text:p>
      <text:p text:style-name="P60">___________________________________________________________</text:p>
      <text:p text:style-name="P61">本判決由黃大法官昭元主筆。</text:p>
      <text:p text:style-name="P62">大法官就主文所採立場如下表所示：</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主文項次</text:p>
          </table:table-cell>
          <table:table-cell table:style-name="TableCell70">
            <text:p text:style-name="P71">同意大法官</text:p>
          </table:table-cell>
          <table:table-cell table:style-name="TableCell72">
            <text:p text:style-name="P73">不同意大法官</text:p>
          </table:table-cell>
        </table:table-row>
        <table:table-row table:style-name="TableRow74">
          <table:table-cell table:style-name="TableCell75">
            <text:p text:style-name="P76">主文第一項</text:p>
          </table:table-cell>
          <table:table-cell table:style-name="TableCell77">
            <text:p text:style-name="P78">許大法官宗力、蔡大法官烱燉、</text:p>
            <text:p text:style-name="P79">許大法官志雄、張大法官瓊文、</text:p>
            <text:p text:style-name="P80">黃大法官瑞明、詹大法官森林、</text:p>
            <text:p text:style-name="P81">黃大法官昭元、謝大法官銘洋、</text:p>
            <text:p text:style-name="P82">呂大法官太郎、楊大法官惠欽、</text:p>
            <text:p text:style-name="P83">蔡大法官宗珍、蔡大法官彩貞、</text:p>
            <text:p text:style-name="P84">朱大法官富美、陳大法官忠五、</text:p>
            <text:p text:style-name="P85">尤大法官伯祥</text:p>
            <text:p text:style-name="P86">（共15位）</text:p>
          </table:table-cell>
          <table:table-cell table:style-name="TableCell87">
            <text:p text:style-name="P88">無</text:p>
          </table:table-cell>
        </table:table-row>
        <table:table-row table:style-name="TableRow89">
          <table:table-cell table:style-name="TableCell90">
            <text:p text:style-name="P91">主文第二項</text:p>
          </table:table-cell>
          <table:table-cell table:style-name="TableCell92">
            <text:p text:style-name="P93">許大法官宗力、蔡大法官烱燉、</text:p>
            <text:p text:style-name="P94">許大法官志雄、張大法官瓊文、</text:p>
            <text:p text:style-name="P95">黃大法官瑞明、詹大法官森林、</text:p>
            <text:p text:style-name="P96">黃大法官昭元、謝大法官銘洋、</text:p>
            <text:p text:style-name="P97">呂大法官太郎、楊大法官惠欽、</text:p>
            <text:p text:style-name="P98">蔡大法官宗珍、蔡大法官彩貞、</text:p>
            <text:p text:style-name="P99">朱大法官富美、陳大法官忠五、</text:p>
            <text:p text:style-name="P100">尤大法官伯祥</text:p>
            <text:p text:style-name="P101">（共15位）</text:p>
          </table:table-cell>
          <table:table-cell table:style-name="TableCell102">
            <text:p text:style-name="P103">無</text:p>
          </table:table-cell>
        </table:table-row>
        <table:table-row table:style-name="TableRow104">
          <table:table-cell table:style-name="TableCell105">
            <text:p text:style-name="P106">主文第三項</text:p>
          </table:table-cell>
          <table:table-cell table:style-name="TableCell107">
            <text:p text:style-name="P108">許大法官宗力、蔡大法官烱燉、</text:p>
            <text:p text:style-name="P109">許大法官志雄、張大法官瓊文、</text:p>
            <text:p text:style-name="P110">黃大法官瑞明、詹大法官森林、</text:p>
            <text:p text:style-name="P111">黃大法官昭元、謝大法官銘洋、</text:p>
            <text:p text:style-name="P112">呂大法官太郎、楊大法官惠欽、</text:p>
            <text:p text:style-name="P113">蔡大法官宗珍、蔡大法官彩貞、</text:p>
            <text:p text:style-name="P114">朱大法官富美、陳大法官忠五、</text:p>
            <text:p text:style-name="P115">尤大法官伯祥</text:p>
            <text:p text:style-name="P116">（共15位）</text:p>
          </table:table-cell>
          <table:table-cell table:style-name="TableCell117">
            <text:p text:style-name="P118">無</text:p>
          </table:table-cell>
        </table:table-row>
        <table:table-row table:style-name="TableRow119">
          <table:table-cell table:style-name="TableCell120">
            <text:p text:style-name="P121">主文第四項</text:p>
          </table:table-cell>
          <table:table-cell table:style-name="TableCell122">
            <text:p text:style-name="P123">許大法官宗力、蔡大法官烱燉、</text:p>
            <text:p text:style-name="P124">許大法官志雄、張大法官瓊文、</text:p>
            <text:p text:style-name="P125">黃大法官瑞明、詹大法官森林、</text:p>
            <text:p text:style-name="P126">黃大法官昭元、謝大法官銘洋、</text:p>
            <text:p text:style-name="P127">呂大法官太郎、楊大法官惠欽、</text:p>
            <text:p text:style-name="P128">蔡大法官宗珍、蔡大法官彩貞、</text:p>
            <text:p text:style-name="P129">朱大法官富美、陳大法官忠五、</text:p>
            <text:p text:style-name="P130">尤大法官伯祥</text:p>
            <text:p text:style-name="P131">（共15位）</text:p>
          </table:table-cell>
          <table:table-cell table:style-name="TableCell132">
            <text:p text:style-name="P133">無</text:p>
          </table:table-cell>
        </table:table-row>
        <table:table-row table:style-name="TableRow134">
          <table:table-cell table:style-name="TableCell135">
            <text:p text:style-name="P136">主文第五項</text:p>
          </table:table-cell>
          <table:table-cell table:style-name="TableCell137">
            <text:p text:style-name="P138">許大法官宗力、蔡大法官烱燉、</text:p>
            <text:p text:style-name="P139">許大法官志雄、張大法官瓊文、</text:p>
            <text:p text:style-name="P140">黃大法官瑞明、黃大法官昭元、</text:p>
            <text:p text:style-name="P141">謝大法官銘洋、呂大法官太郎、</text:p>
            <text:p text:style-name="P142">楊大法官惠欽、蔡大法官宗珍、</text:p>
            <text:p text:style-name="P143">蔡大法官彩貞、朱大法官富美、</text:p>
            <text:p text:style-name="P144">陳大法官忠五、尤大法官伯祥</text:p>
            <text:p text:style-name="P145">（共14位）</text:p>
          </table:table-cell>
          <table:table-cell table:style-name="TableCell146">
            <text:p text:style-name="P147">詹大法官森林</text:p>
            <text:p text:style-name="P148">（共1位）</text:p>
          </table:table-cell>
        </table:table-row>
        <table:table-row table:style-name="TableRow149">
          <table:table-cell table:style-name="TableCell150">
            <text:p text:style-name="P151">主文第六項</text:p>
          </table:table-cell>
          <table:table-cell table:style-name="TableCell152">
            <text:p text:style-name="P153">許大法官宗力、蔡大法官烱燉、</text:p>
            <text:p text:style-name="P154">許大法官志雄、張大法官瓊文、</text:p>
            <text:p text:style-name="P155">黃大法官瑞明、詹大法官森林、</text:p>
            <text:p text:style-name="P156">黃大法官昭元、謝大法官銘洋、</text:p>
            <text:p text:style-name="P157">呂大法官太郎、楊大法官惠欽、</text:p>
            <text:p text:style-name="P158">蔡大法官宗珍、蔡大法官彩貞、</text:p>
            <text:p text:style-name="P159">朱大法官富美、陳大法官忠五、</text:p>
            <text:p text:style-name="P160">尤大法官伯祥</text:p>
            <text:p text:style-name="P161">（共15位）</text:p>
          </table:table-cell>
          <table:table-cell table:style-name="TableCell162">
            <text:p text:style-name="P163">無</text:p>
          </table:table-cell>
        </table:table-row>
      </table:table>
      <text:p text:style-name="P164">黃大法官瑞明提出協同意見書</text:p>
      <text:p text:style-name="P165">呂大法官太郎提出協同意見書</text:p>
      <text:p text:style-name="P166"><text:span text:style-name="T167">詹</text:span><text:span text:style-name="T168">大法官</text:span><text:span text:style-name="T169">森林（</text:span><text:span text:style-name="T170">黃大法官瑞明、呂大法官太郎均加入意見書之部分協同部分</text:span><text:span text:style-name="T171">）</text:span><text:span text:style-name="T172">提出部分協同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style:snap-to-layout-grid="true" fo:text-align="start" fo:margin-top="0.0694in" fo:margin-bottom="0.0694in" fo:text-indent="0in"/>
      <style:text-properties style:font-name="新細明體" style:font-name-asian="新細明體" style:font-name-complex="新細明體" style:letter-kerning="false" fo:font-size="12pt" style:font-size-asian="12pt" fo:hyphenate="false"/>
    </style:style>
    <style:style style:name="eop" style:display-name="eop"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4-26T06:23:00Z</meta:creation-date>
    <dc:date>2024-04-26T06:23:00Z</dc:date>
    <meta:print-date>2024-04-26T06:23:00Z</meta:print-date>
    <meta:template xlink:href="Normal" xlink:type="simple"/>
    <meta:editing-cycles>2</meta:editing-cycles>
    <meta:editing-duration>PT0S</meta:editing-duration>
    <meta:user-defined meta:name="ContentTypeId">0x01010031C18D6EC0474649A5D60A78F164FF6B</meta:user-defined>
    <meta:document-statistic meta:page-count="9" meta:paragraph-count="10" meta:word-count="788" meta:character-count="5272" meta:row-count="37" meta:non-whitespace-character-count="4494"/>
  </office:meta>
</office:document-meta>
</file>