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widows="0" fo:orphans="0"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text:number-lines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text:number-lines="fals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9" style:parent-style-name="章節附註文字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text:number-lines="false"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5" style:parent-style-name="章節附註文字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0" fo:orphans="0" text:number-lines="false"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7" style:parent-style-name="章節附註文字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8027in" fo:text-indent="-0.80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章節附註文字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0.9812in"/>
    </style:style>
    <style:style style:name="TableColumn106" style:family="table-column">
      <style:table-column-properties style:column-width="4.3284in"/>
    </style:style>
    <style:style style:name="TableColumn107" style:family="table-column">
      <style:table-column-properties style:column-width="0.5881in"/>
    </style:style>
    <style:style style:name="Table104" style:family="table">
      <style:table-properties style:width="5.8979in" fo:margin-left="0in" table:align="left"/>
    </style:style>
    <style:style style:name="TableRow108" style:family="table-row">
      <style:table-row-properties style:min-row-height="0.34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4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4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請更正錯誤狀"/><text:span text:style-name="T4">聲請更正錯誤狀</text:span><text:bookmark-end text:name="聲請更正錯誤狀"/><text:span text:style-name="T5"><text:note text:note-class="endnote" text:id="_edn0"><text:note-citation>1</text:note-citation><text:note-body><text:p text:style-name="P6"><text:span text:style-name="T7"><text:s/></text:span><text:span text:style-name="T8">憲法法庭審理規則第</text:span><text:span text:style-name="T9">50</text:span><text:span text:style-name="T10">條第</text:span><text:span text:style-name="T11">1</text:span><text:span text:style-name="T12">項規定，</text:span><text:span text:style-name="T13">裁判如有誤寫、誤算或其他類此之顯然錯誤者，憲法法庭或審查庭得依聲請或依職權以裁定更正並公告之。</text:span></text:p></text:note-body></text:note></text:span></text:p>
      <text:p text:style-name="P14">案號：<text:s text:c="4"/>年度<text:s text:c="5"/>字第<text:s text:c="8"/>號<text:s/></text:p>
      <text:p text:style-name="P15"><text:s text:c="8"/>（若案件尚未分案，則省略）</text:p>
      <text:p text:style-name="P16"><text:span text:style-name="T17">聲請人</text:span><text:span text:style-name="T18"><text:note text:note-class="endnote" text:id="_edn1"><text:note-citation>2</text:note-citation><text:note-body><text:p text:style-name="P19"><text:span text:style-name="T20"><text:s/></text:span><text:span text:style-name="T21">本法第</text:span><text:span text:style-name="T22">14</text:span><text:span text:style-name="T23">條第</text:span><text:span text:style-name="T24">1</text:span><text:span text:style-name="T25">項第</text:span><text:span text:style-name="T26">1</text:span><text:span text:style-name="T27">款規定，書狀</text:span><text:span text:style-name="T28">應記載下列事項：</text:span><text:span text:style-name="T29">當事人姓名、身分證明文件字號及住所或居所；當事人為法人、機關或其他團體者，其名稱及所在地、事務所或營業所。</text:span></text:p></text:note-body></text:note></text:span><text:span text:style-name="T30"><text:s text:c="20"/></text:span><text:span text:style-name="T31">姓名或名稱：</text:span></text:p>
      <text:p text:style-name="P32"><text:s text:c="24"/>身分證明文件字號：<text:s text:c="6"/></text:p>
      <text:p text:style-name="P33"><text:s text:c="24"/>住(居)<text:s/>所、所在地、事務所或營業所：</text:p>
      <text:p text:style-name="P34"><text:s text:c="33"/></text:p>
      <text:p text:style-name="P35"><text:s text:c="24"/>電話：<text:s text:c="13"/>傳真：<text:s text:c="15"/><text:s text:c="10"/></text:p>
      <text:p text:style-name="P36"><text:s text:c="24"/>電子郵件位址：</text:p>
      <text:p text:style-name="P37"><text:s text:c="24"/>送達代收人：<text:s text:c="10"/></text:p>
      <text:p text:style-name="P38">送達處所：</text:p>
      <text:p text:style-name="P39"/>
      <text:p text:style-name="P40"><text:span text:style-name="T41">代表人</text:span><text:span text:style-name="T42">/</text:span><text:span text:style-name="T43">法定代理人</text:span><text:span text:style-name="T44"><text:note text:note-class="endnote" text:id="_edn2"><text:note-citation>3</text:note-citation><text:note-body><text:p text:style-name="P45"><text:span text:style-name="T46"><text:s/></text:span><text:span text:style-name="T47">本法第</text:span><text:span text:style-name="T48">14</text:span><text:span text:style-name="T49">條第</text:span><text:span text:style-name="T50">1</text:span><text:span text:style-name="T51">項第</text:span><text:span text:style-name="T52">2</text:span><text:span text:style-name="T53">款規定，書狀</text:span><text:span text:style-name="T54">應記載下列事項：</text:span><text:span text:style-name="T55">有法定代理人、代表人或管理人者，其姓名、住所或居所，及其與法人、機關或團體之關係。</text:span></text:p></text:note-body></text:note></text:span><text:span text:style-name="T56"><text:s text:c="9"/></text:span><text:span text:style-name="T57">姓名：</text:span></text:p>
      <text:p text:style-name="P58"><text:s text:c="26"/>身分證明文件字號：</text:p>
      <text:p text:style-name="P59"><text:s text:c="26"/>與聲請人之關係：<text:s/><text:s text:c="3"/></text:p>
      <text:p text:style-name="P60"><text:s text:c="26"/>住所或居所：</text:p>
      <text:p text:style-name="P61"><text:s text:c="26"/>電話：<text:s text:c="13"/>傳真：<text:s text:c="25"/></text:p>
      <text:p text:style-name="P62"><text:s text:c="26"/>電子郵件位址：</text:p>
      <text:p text:style-name="P63"/>
      <text:p text:style-name="P64"><text:span text:style-name="T65">訴訟代理人</text:span><text:span text:style-name="T66"><text:note text:note-class="endnote" text:id="_edn3"><text:note-citation>4</text:note-citation><text:note-body><text:p text:style-name="P67"><text:span text:style-name="T68"><text:s/></text:span><text:span text:style-name="T69">本法第</text:span><text:span text:style-name="T70">14</text:span><text:span text:style-name="T71">條第</text:span><text:span text:style-name="T72">1</text:span><text:span text:style-name="T73">項第</text:span><text:span text:style-name="T74">3</text:span><text:span text:style-name="T75">款規定，書狀</text:span><text:span text:style-name="T76">應記載下列事項：</text:span><text:span text:style-name="T77">有訴訟代理人或辯護人者，其姓名、職業、住所或居所。</text:span></text:p></text:note-body></text:note></text:span><text:span text:style-name="T78"><text:s text:c="16"/></text:span><text:span text:style-name="T79">姓名：</text:span></text:p>
      <text:p text:style-name="P80"><text:s text:c="26"/>身分證明文件字號：</text:p>
      <text:p text:style-name="P81"><text:s text:c="26"/>稱謂/職業：<text:s text:c="7"/></text:p>
      <text:p text:style-name="P82"><text:s text:c="26"/>住所或居所：</text:p>
      <text:p text:style-name="P83"><text:s text:c="26"/>電話：<text:s text:c="13"/>傳真：</text:p>
      <text:p text:style-name="P84"><text:s text:c="26"/>電子郵件位址：</text:p>
      <text:p text:style-name="P85"/>
      <text:p text:style-name="P86"/>
      <text:soft-page-break/>
      <text:p text:style-name="P87"><text:span text:style-name="T88">為聲請裁定更正錯誤事：</text:span></text:p>
      <text:p text:style-name="P89">一、按憲法法庭審理規則第50條第1項規定，裁判如有誤寫、誤算或其他類此之顯然錯誤者，憲法法庭或審查庭得依聲請或依職權以裁定更正並公告之；其正本與原本不符者，亦同。</text:p>
      <text:p text:style-name="P90">二、憲法法庭○○年度○字第○○○號○○○案件，業經憲法法庭判決在案。然判決○○欄所記載的「○○○○」為誤寫，應更正為「○○○○」，為此依法聲請憲法法庭裁定更正錯誤。</text:p>
      <text:p text:style-name="P91"/>
      <text:p text:style-name="P92"><text:span text:style-name="T93">供證明或釋明用之證據</text:span><text:span text:style-name="T94"><text:note text:note-class="endnote" text:id="_edn4"><text:note-citation>5</text:note-citation><text:note-body><text:p text:style-name="P95"><text:span text:style-name="T96"><text:s/></text:span><text:span text:style-name="T97">本法第</text:span><text:span text:style-name="T98">14</text:span><text:span text:style-name="T99">條第</text:span><text:span text:style-name="T100">1</text:span><text:span text:style-name="T101">項第</text:span><text:span text:style-name="T102">6</text:span><text:span text:style-name="T103">款規定，書狀應記載供證明或釋明用之證據。</text:span></text:p></text:note-body></text:note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證據編號</text:p>
          </table:table-cell>
          <table:table-cell table:style-name="TableCell111">
            <text:p text:style-name="P112">證據名稱或內容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<text:s text:c="7"/></text:span><text:span text:style-name="T131"><text:s/></text:span></text:p>
      <text:p text:style-name="P132"><text:s text:c="7"/>此致</text:p>
      <text:p text:style-name="P133">憲法法庭<text:s text:c="8"/>公鑒<text:s/></text:p>
      <text:p text:style-name="P134">中<text:s/>華<text:s/>民<text:s/>國<text:s text:c="3"/>年<text:s text:c="3"/>月<text:s text:c="3"/>日</text:p>
      <text:p text:style-name="P135"><text:s text:c="35"/>具狀人<text:s text:c="8"/>(簽名蓋章)</text:p>
      <text:p text:style-name="P136"><text:s text:c="35"/>撰狀人<text:s text:c="8"/>(簽名蓋章)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31:00Z</meta:creation-date>
    <dc:date>2023-07-20T07:31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