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0" style:parent-style-name="章節附註文字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6" style:parent-style-name="章節附註文字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text:number-lines="false" fo:text-align="justify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8" style:parent-style-name="章節附註文字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章節附註文字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olumn104" style:family="table-column">
      <style:table-column-properties style:column-width="0.9812in"/>
    </style:style>
    <style:style style:name="TableColumn105" style:family="table-column">
      <style:table-column-properties style:column-width="4.3284in"/>
    </style:style>
    <style:style style:name="TableColumn106" style:family="table-column">
      <style:table-column-properties style:column-width="0.5881in"/>
    </style:style>
    <style:style style:name="Table103" style:family="table">
      <style:table-properties style:width="5.8979in" fo:margin-left="0in" table:align="left"/>
    </style:style>
    <style:style style:name="TableRow107" style:family="table-row">
      <style:table-row-properties style:min-row-height="0.347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47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47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472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章節附註文字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0.9812in"/>
    </style:style>
    <style:style style:name="TableColumn142" style:family="table-column">
      <style:table-column-properties style:column-width="4.3312in"/>
    </style:style>
    <style:style style:name="TableColumn143" style:family="table-column">
      <style:table-column-properties style:column-width="0.5854in"/>
    </style:style>
    <style:style style:name="Table140" style:family="table">
      <style:table-properties style:width="5.8979in" fo:margin-left="0in" table:align="left"/>
    </style:style>
    <style:style style:name="TableRow144" style:family="table-row">
      <style:table-row-properties style:min-row-height="0.347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47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47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請變更期日書"/><text:span text:style-name="T4">聲請變更期日書</text:span><text:bookmark-end text:name="聲請變更期日書"/><text:span text:style-name="T5"><text:note text:note-class="endnote" text:id="_edn0"><text:note-citation>1</text:note-citation><text:note-body><text:p text:style-name="P6"><text:span text:style-name="T7"><text:s/></text:span><text:span text:style-name="T8">行政訴訟法第</text:span><text:span text:style-name="T9">87</text:span><text:span text:style-name="T10">條第</text:span><text:span text:style-name="T11">2</text:span><text:span text:style-name="T12">項規定，期日，如有重大理由，得變更或延展之。憲法訴訟法（以下簡稱本法）第</text:span><text:span text:style-name="T13">46</text:span><text:span text:style-name="T14">條準用之。</text:span></text:p></text:note-body></text:note></text:span></text:p>
      <text:p text:style-name="P15">案號：<text:s text:c="4"/>年度<text:s text:c="5"/>字第<text:s text:c="8"/>號<text:s/></text:p>
      <text:p text:style-name="P16"><text:s text:c="8"/>（若案件尚未分案，則省略）</text:p>
      <text:p text:style-name="P17"><text:span text:style-name="T18">聲請人</text:span><text:span text:style-name="T19"><text:note text:note-class="endnote" text:id="_edn1"><text:note-citation>2</text:note-citation><text:note-body><text:p text:style-name="P20"><text:span text:style-name="T21"><text:s/></text:span><text:span text:style-name="T22">本法第</text:span><text:span text:style-name="T23">14</text:span><text:span text:style-name="T24">條第</text:span><text:span text:style-name="T25">1</text:span><text:span text:style-name="T26">項第</text:span><text:span text:style-name="T27">1</text:span><text:span text:style-name="T28">款規定，書狀</text:span><text:span text:style-name="T29">應記載下列事項：</text:span><text:span text:style-name="T30">當事人姓名、身分證明文件字號及住所或居所；當事人為法人、機關或其他團體者，其名稱及所在地、事務所或營業所。</text:span></text:p></text:note-body></text:note></text:span><text:span text:style-name="T31"><text:s text:c="21"/></text:span><text:span text:style-name="T32">姓名或名稱：</text:span></text:p>
      <text:p text:style-name="P33"><text:s text:c="25"/>身分證明文件字號：<text:s text:c="6"/></text:p>
      <text:p text:style-name="P34"><text:s text:c="25"/>住(居)<text:s/>所、所在地、事務所或營業所：</text:p>
      <text:p text:style-name="P35"><text:s text:c="33"/></text:p>
      <text:p text:style-name="P36"><text:s text:c="25"/>電話：<text:s text:c="13"/>傳真：<text:s text:c="11"/><text:s text:c="14"/></text:p>
      <text:p text:style-name="P37"><text:s text:c="25"/>電子郵件位址：</text:p>
      <text:p text:style-name="P38"><text:s text:c="25"/>送達代收人：<text:s text:c="10"/></text:p>
      <text:p text:style-name="P39"><text:s/>送達處所：</text:p>
      <text:p text:style-name="P40"/>
      <text:p text:style-name="P41"><text:span text:style-name="T42">代表人</text:span><text:span text:style-name="T43">/</text:span><text:span text:style-name="T44">法定代理人</text:span><text:span text:style-name="T45"><text:note text:note-class="endnote" text:id="_edn2"><text:note-citation>3</text:note-citation><text:note-body><text:p text:style-name="P46"><text:span text:style-name="T47"><text:s/></text:span><text:span text:style-name="T48">本法第</text:span><text:span text:style-name="T49">14</text:span><text:span text:style-name="T50">條第</text:span><text:span text:style-name="T51">1</text:span><text:span text:style-name="T52">項第</text:span><text:span text:style-name="T53">2</text:span><text:span text:style-name="T54">款規定，書狀</text:span><text:span text:style-name="T55">應記載下列事項：</text:span><text:span text:style-name="T56">有法定代理人、代表人或管理人者，其姓名、住所或居所，及其與法人、機關或團體之關係。</text:span></text:p></text:note-body></text:note></text:span><text:span text:style-name="T57"><text:s text:c="9"/></text:span><text:span text:style-name="T58">姓名：</text:span></text:p>
      <text:p text:style-name="P59"><text:s text:c="26"/>身分證明文件字號：</text:p>
      <text:p text:style-name="P60"><text:s text:c="26"/>與聲請人之關係：<text:s text:c="4"/></text:p>
      <text:p text:style-name="P61"><text:s text:c="26"/>住所或居所：</text:p>
      <text:p text:style-name="P62"><text:s text:c="26"/>電話：<text:s text:c="13"/>傳真：<text:s text:c="25"/></text:p>
      <text:p text:style-name="P63"><text:s text:c="26"/>電子郵件位址：</text:p>
      <text:p text:style-name="P64"/>
      <text:p text:style-name="P65"><text:span text:style-name="T66">訴訟代理人</text:span><text:span text:style-name="T67"><text:note text:note-class="endnote" text:id="_edn3"><text:note-citation>4</text:note-citation><text:note-body><text:p text:style-name="P68"><text:span text:style-name="T69"><text:s/></text:span><text:span text:style-name="T70">本法第</text:span><text:span text:style-name="T71">14</text:span><text:span text:style-name="T72">條第</text:span><text:span text:style-name="T73">1</text:span><text:span text:style-name="T74">項第</text:span><text:span text:style-name="T75">3</text:span><text:span text:style-name="T76">款規定，書狀</text:span><text:span text:style-name="T77">應記載下列事項：</text:span><text:span text:style-name="T78">有訴訟代理人或辯護人者，其姓名、職業、住所或居所。</text:span></text:p></text:note-body></text:note></text:span><text:span text:style-name="T79"><text:s text:c="16"/></text:span><text:span text:style-name="T80">姓名：</text:span></text:p>
      <text:p text:style-name="P81"><text:s text:c="25"/><text:s/>身分證明文件字號：</text:p>
      <text:p text:style-name="P82"><text:s text:c="26"/>稱謂/職業：<text:s text:c="7"/></text:p>
      <text:p text:style-name="P83"><text:s text:c="26"/>住所或居所：</text:p>
      <text:p text:style-name="P84"><text:s text:c="26"/>電話：<text:s text:c="13"/>傳真：</text:p>
      <text:p text:style-name="P85"><text:s text:c="26"/>電子郵件位址：</text:p>
      <text:p text:style-name="P86"/>
      <text:p text:style-name="P87"/>
      <text:soft-page-break/>
      <text:p text:style-name="P88">為聲請變更期日事：</text:p>
      <text:p text:style-name="P89">一、聲請人為○○○案件，現在憲法法庭以○○年度○字第○○○號審理中，且經憲法法庭通知定於本年○月○日下午○時○分進行言詞辯論。</text:p>
      <text:p text:style-name="P90">二、聲請人當天因……（說明：請表明具體而且正當的理由），有……可證，不能到庭，請憲法法庭准許另定期日審理。<text:line-break/></text:p>
      <text:p text:style-name="P91"><text:span text:style-name="T92">供證明或釋明用之證據</text:span><text:span text:style-name="T93"><text:note text:note-class="endnote" text:id="_edn4"><text:note-citation>5</text:note-citation><text:note-body><text:p text:style-name="P94"><text:span text:style-name="T95"><text:s/></text:span><text:span text:style-name="T96">本法第</text:span><text:span text:style-name="T97">14</text:span><text:span text:style-name="T98">條第</text:span><text:span text:style-name="T99">1</text:span><text:span text:style-name="T100">項第</text:span><text:span text:style-name="T101">6</text:span><text:span text:style-name="T102">款規定，書狀應記載供證明或釋明用之證據。</text:span></text:p></text:note-body></text:note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證據編號</text:p>
          </table:table-cell>
          <table:table-cell table:style-name="TableCell110">
            <text:p text:style-name="P111">證據名稱或內容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附屬文件之名稱及其件數</text:span><text:span text:style-name="T130"><text:note text:note-class="endnote" text:id="_edn5"><text:note-citation>6</text:note-citation><text:note-body><text:p text:style-name="P131"><text:span text:style-name="T132"><text:s/></text:span><text:span text:style-name="T133">本法第</text:span><text:span text:style-name="T134">14</text:span><text:span text:style-name="T135">條第</text:span><text:span text:style-name="T136">1</text:span><text:span text:style-name="T137">項第</text:span><text:span text:style-name="T138">7</text:span><text:span text:style-name="T139">款規定，書狀應記載附屬文件之名稱及其件數。</text:span></text:p><text:p text:style-name="章節附註文字"/></text:note-body></text:note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文件編號</text:p>
          </table:table-cell>
          <table:table-cell table:style-name="TableCell147">
            <text:p text:style-name="P148">文件名稱或內容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<text:s text:c="7"/></text:span><text:span text:style-name="T167"><text:s/></text:span></text:p>
      <text:p text:style-name="P168"><text:s text:c="7"/>此致</text:p>
      <text:p text:style-name="P169">憲法法庭<text:s text:c="8"/>公鑒<text:s/></text:p>
      <text:p text:style-name="P170">中<text:s/>華<text:s/>民<text:s/>國<text:s text:c="3"/>年<text:s text:c="3"/>月<text:s text:c="3"/>日</text:p>
      <text:p text:style-name="P171"><text:s text:c="35"/>具狀人<text:s text:c="8"/>(簽名蓋章)</text:p>
      <text:p text:style-name="P172"><text:span text:style-name="T173"><text:s text:c="35"/></text:span><text:span text:style-name="T174">撰狀人</text:span><text:span text:style-name="T175"><text:s text:c="8"/>(</text:span><text:span text:style-name="T176">簽名蓋章</text:span><text:span text:style-name="T1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29:00Z</meta:creation-date>
    <dc:date>2023-07-20T07:29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