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0" style:parent-style-name="章節附註文字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7" style:parent-style-name="章節附註文字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text:number-lines="false" fo:text-align="justify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1" style:parent-style-name="章節附註文字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章節附註文字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0.9847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0.9673in"/>
    </style:style>
    <style:style style:name="TableColumn110" style:family="table-column">
      <style:table-column-properties style:column-width="0.7465in"/>
    </style:style>
    <style:style style:name="TableColumn111" style:family="table-column">
      <style:table-column-properties style:column-width="0.7465in"/>
    </style:style>
    <style:style style:name="Table106" style:family="table">
      <style:table-properties style:width="5.8076in" fo:margin-left="-0.0034in" table:align="left"/>
    </style:style>
    <style:style style:name="TableRow112" style:family="table-row">
      <style:table-row-properties style:min-row-height="0.284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min-row-height="0.284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84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章節附註文字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章節附註文字" style:family="paragraph">
      <style:text-properties style:font-name="標楷體" style:font-name-asian="標楷體"/>
    </style:style>
    <style:style style:name="TableColumn160" style:family="table-column">
      <style:table-column-properties style:column-width="0.9812in"/>
    </style:style>
    <style:style style:name="TableColumn161" style:family="table-column">
      <style:table-column-properties style:column-width="4.3312in"/>
    </style:style>
    <style:style style:name="TableColumn162" style:family="table-column">
      <style:table-column-properties style:column-width="0.5854in"/>
    </style:style>
    <style:style style:name="Table159" style:family="table">
      <style:table-properties style:width="5.8979in" fo:margin-left="0in" table:align="left"/>
    </style:style>
    <style:style style:name="TableRow163" style:family="table-row">
      <style:table-row-properties style:min-row-height="0.347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4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47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交付憲法法庭錄音錄影光碟聲請書"/><text:span text:style-name="T4">交付憲法法庭錄音錄影光碟聲請書</text:span><text:bookmark-end text:name="交付憲法法庭錄音錄影光碟聲請書"/><text:span text:style-name="T5"><text:note text:note-class="endnote" text:id="_edn0"><text:note-citation>1</text:note-citation><text:note-body><text:p text:style-name="P6"><text:span text:style-name="T7"><text:s/></text:span><text:span text:style-name="T8">憲法法庭錄音錄影及其利用保存辦法第</text:span><text:span text:style-name="T9">7</text:span><text:span text:style-name="T10">條第</text:span><text:span text:style-name="T11">1</text:span><text:span text:style-name="T12">項規定，當事人、訴訟代理人及辯護</text:span><text:span text:style-name="T13">人，除憲法法庭主動公開法庭錄音、錄影內容外，得於錄音、錄影之期日翌日起，向憲</text:span><text:span text:style-name="T14">法法庭聲請交付法庭錄音、錄影內容。</text:span></text:p></text:note-body></text:note></text:span></text:p>
      <text:p text:style-name="P15">案號：<text:s text:c="4"/>年度<text:s text:c="5"/>字第<text:s text:c="8"/>號<text:s/></text:p>
      <text:p text:style-name="P16"><text:s text:c="8"/>（若案件尚未分案，則省略）</text:p>
      <text:p text:style-name="P17"><text:span text:style-name="T18">聲請人</text:span><text:span text:style-name="T19"><text:note text:note-class="endnote" text:id="_edn1"><text:note-citation>2</text:note-citation><text:note-body><text:p text:style-name="P20"><text:span text:style-name="T21"><text:s/></text:span><text:span text:style-name="T22">憲法訴訟法（以下簡稱本法）</text:span><text:span text:style-name="T23">第</text:span><text:span text:style-name="T24">14</text:span><text:span text:style-name="T25">條第</text:span><text:span text:style-name="T26">1</text:span><text:span text:style-name="T27">項第</text:span><text:span text:style-name="T28">1</text:span><text:span text:style-name="T29">款規定，書狀</text:span><text:span text:style-name="T30">應記載下列事項：</text:span><text:span text:style-name="T31">當事人姓名、身分證明文件字號及住所或居所；當事人為法人、機關或其他團體者，其名稱及所在地、事務所或營業所。</text:span></text:p></text:note-body></text:note></text:span><text:span text:style-name="T32"><text:s text:c="21"/></text:span><text:span text:style-name="T33">姓名或名稱：</text:span></text:p>
      <text:p text:style-name="P34"><text:s text:c="25"/>身分證明文件字號：<text:s text:c="6"/></text:p>
      <text:p text:style-name="P35"><text:s text:c="25"/>住(居)<text:s/>所、所在地、事務所或營業所：</text:p>
      <text:p text:style-name="P36"><text:s text:c="33"/></text:p>
      <text:p text:style-name="P37"><text:s text:c="25"/>電話：<text:s text:c="5"/><text:s text:c="8"/>傳真：<text:s text:c="25"/></text:p>
      <text:p text:style-name="P38"><text:s text:c="25"/>電子郵件位址：</text:p>
      <text:p text:style-name="P39"><text:s text:c="25"/>送達代收人：<text:s text:c="10"/></text:p>
      <text:p text:style-name="P40"><text:s/>送達處所：</text:p>
      <text:p text:style-name="P41"/>
      <text:p text:style-name="P42"><text:span text:style-name="T43">代表人</text:span><text:span text:style-name="T44">/</text:span><text:span text:style-name="T45">法定代理人</text:span><text:span text:style-name="T46"><text:note text:note-class="endnote" text:id="_edn2"><text:note-citation>3</text:note-citation><text:note-body><text:p text:style-name="P47"><text:span text:style-name="T48"><text:s/></text:span><text:span text:style-name="T49">本法第</text:span><text:span text:style-name="T50">14</text:span><text:span text:style-name="T51">條第</text:span><text:span text:style-name="T52">1</text:span><text:span text:style-name="T53">項第</text:span><text:span text:style-name="T54">2</text:span><text:span text:style-name="T55">款規定，書狀</text:span><text:span text:style-name="T56">應記載下列事項：</text:span><text:span text:style-name="T57">有法定代理人、代表人或管理人者，其姓名、住所或居所，及其與法人、機關或團體之關係。</text:span></text:p></text:note-body></text:note></text:span><text:span text:style-name="T58"><text:s text:c="9"/></text:span><text:span text:style-name="T59">姓名：</text:span></text:p>
      <text:p text:style-name="P60"><text:s text:c="26"/>身分證明文件字號：</text:p>
      <text:p text:style-name="P61"><text:s text:c="26"/>與聲請人之關係：<text:s text:c="4"/></text:p>
      <text:p text:style-name="P62"><text:s text:c="26"/>住所或居所：</text:p>
      <text:p text:style-name="P63"><text:s text:c="26"/>電話：<text:s text:c="13"/>傳真：<text:s text:c="25"/></text:p>
      <text:p text:style-name="P64"><text:s text:c="26"/>電子郵件位址：</text:p>
      <text:p text:style-name="P65"/>
      <text:p text:style-name="P66"><text:span text:style-name="T67">訴訟代理人</text:span><text:span text:style-name="T68">/</text:span><text:span text:style-name="T69">辯護人</text:span><text:span text:style-name="T70"><text:note text:note-class="endnote" text:id="_edn3"><text:note-citation>4</text:note-citation><text:note-body><text:p text:style-name="P71"><text:span text:style-name="T72"><text:s/></text:span><text:span text:style-name="T73">本法第</text:span><text:span text:style-name="T74">14</text:span><text:span text:style-name="T75">條第</text:span><text:span text:style-name="T76">1</text:span><text:span text:style-name="T77">項第</text:span><text:span text:style-name="T78">3</text:span><text:span text:style-name="T79">款規定，書狀</text:span><text:span text:style-name="T80">應記載下列事項：</text:span><text:span text:style-name="T81">有訴訟代理人或辯護人者，其姓名、職業、住所或居所。</text:span></text:p></text:note-body></text:note></text:span><text:span text:style-name="T82"><text:s text:c="9"/></text:span><text:span text:style-name="T83">姓名：</text:span></text:p>
      <text:p text:style-name="P84"><text:s text:c="2"/><text:s text:c="24"/>身分證明文件字號：</text:p>
      <text:p text:style-name="P85"><text:s text:c="26"/>稱謂/職業：<text:s text:c="7"/></text:p>
      <text:p text:style-name="P86"><text:s text:c="26"/>住所或居所：</text:p>
      <text:p text:style-name="P87"><text:s text:c="26"/>電話：<text:s text:c="13"/>傳真：</text:p>
      <text:p text:style-name="P88"><text:s text:c="26"/>電子郵件位址：</text:p>
      <text:p text:style-name="P89"/>
      <text:p text:style-name="P90"/>
      <text:soft-page-break/>
      <text:p text:style-name="P91">為請求交付憲法法庭錄音錄影光碟事：</text:p>
      <text:p text:style-name="P92"><text:s text:c="4"/>聲請人為○○○案件，現在憲法法庭以○○年度○字第○○○號審理中。按憲法法庭錄音錄影及其利用保存辦法第7條第1項規定，當事人、訴訟代理人及辯護人，除憲法法庭主動公開法庭錄音、錄影內容外，得於錄音、錄影之期日翌日起，向憲法法庭聲請交付法庭錄音、錄影內容。聲請人即當事人（訴訟代理人或辯護人）為了瞭解案件進行的情形（說明：請表明身分，訴訟代理人或辯護人未曾提出委任狀者，請提出委任狀以釋明），因此依憲法法庭錄音錄影及其利用保存辦法第7條第1項規定，請求交付憲法法庭錄音錄影光碟（說明：請具體說明民國○○年○月○日○午○時○分之法庭錄音錄影光碟）。<text:s/></text:p>
      <text:p text:style-name="P93"/>
      <text:p text:style-name="P94"><text:span text:style-name="T95">供證明或釋明用之證據</text:span><text:span text:style-name="T96"><text:note text:note-class="endnote" text:id="_edn4"><text:note-citation>5</text:note-citation><text:note-body><text:p text:style-name="P97"><text:span text:style-name="T98"><text:s/></text:span><text:span text:style-name="T99">本法第</text:span><text:span text:style-name="T100">14</text:span><text:span text:style-name="T101">條第</text:span><text:span text:style-name="T102">1</text:span><text:span text:style-name="T103">項第</text:span><text:span text:style-name="T104">6</text:span><text:span text:style-name="T105">款規定，書狀應記載供證明或釋明用之證據。</text:span></text:p></text:note-body></text:note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證據編號</text:p>
          </table:table-cell>
          <table:table-cell table:style-name="TableCell115">
            <text:p text:style-name="P116"><text:span text:style-name="T117">證據名稱或內容</text:span></text:p>
          </table:table-cell>
          <table:table-cell table:style-name="TableCell118">
            <text:p text:style-name="P119">所附卷宗</text:p>
          </table:table-cell>
          <table:table-cell table:style-name="TableCell120">
            <text:p text:style-name="P121">頁碼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附屬文件之名稱及其件數</text:span><text:span text:style-name="T148"><text:note text:note-class="endnote" text:id="_edn5"><text:note-citation>6</text:note-citation><text:note-body><text:p text:style-name="P149"><text:span text:style-name="T150"><text:s/></text:span><text:span text:style-name="T151">本法第</text:span><text:span text:style-name="T152">14</text:span><text:span text:style-name="T153">條第</text:span><text:span text:style-name="T154">1</text:span><text:span text:style-name="T155">項第</text:span><text:span text:style-name="T156">7</text:span><text:span text:style-name="T157">款規定，書狀應記載附屬文件之名稱及其件數。</text:span></text:p><text:p text:style-name="P158"/></text:note-body></text:note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文件編號</text:p>
          </table:table-cell>
          <table:table-cell table:style-name="TableCell166">
            <text:p text:style-name="P167">文件名稱或內容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<text:s text:c="7"/></text:span><text:span text:style-name="T187"><text:s/></text:span><text:span text:style-name="T188">此致</text:span></text:p>
      <text:p text:style-name="P189">憲法法庭<text:s text:c="8"/>公鑒<text:s/></text:p>
      <text:p text:style-name="P190">中<text:s/>華<text:s/>民<text:s/>國<text:s text:c="3"/>年<text:s text:c="3"/>月<text:s text:c="3"/>日</text:p>
      <text:p text:style-name="P191"><text:s text:c="35"/>具狀人<text:s text:c="8"/>(簽名蓋章)</text:p>
      <text:p text:style-name="P192"><text:span text:style-name="T193"><text:s text:c="35"/></text:span><text:span text:style-name="T194">撰狀人</text:span><text:span text:style-name="T195"><text:s text:c="8"/>(</text:span><text:span text:style-name="T196">簽名蓋章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54:00Z</meta:creation-date>
    <dc:date>2023-07-20T09:10:00Z</dc:date>
    <meta:print-date>2021-03-23T02:29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