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text:number-lines="false" fo:line-height="0.3472in" style:page-number="1">
        <style:tab-stops>
          <style:tab-stop style:type="left" style:position="0.6493in"/>
          <style:tab-stop style:type="center" style:position="3.1493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章節附註參照" style:family="text">
      <style:text-properties style:font-name="標楷體" style:font-name-asian="標楷體" fo:font-weight="bold" style:font-weight-asian="bold" fo:font-size="16pt" style:font-size-asian="16pt" style:font-size-complex="16pt"/>
    </style:style>
    <style:style style:name="P6" style:parent-style-name="章節附註文字"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text:number-lines="false" fo:line-height="0.3472in"/>
      <style:text-properties style:font-name="標楷體" style:font-name-asian="標楷體" fo:font-size="14pt" style:font-size-asian="14pt" style:font-size-complex="14pt"/>
    </style:style>
    <style:style style:name="P17" style:parent-style-name="內文" style:family="paragraph">
      <style:paragraph-properties text:number-lines="false" fo:line-height="0.3472in"/>
      <style:text-properties style:font-name="標楷體" style:font-name-asian="標楷體" fo:font-size="14pt" style:font-size-asian="14pt" style:font-size-complex="14pt"/>
    </style:style>
    <style:style style:name="P18" style:parent-style-name="內文" style:family="paragraph">
      <style:paragraph-properties text:number-lines="false" fo:text-align="justify" fo:line-height="0.3472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章節附註參照" style:family="text">
      <style:text-properties style:font-name="標楷體" style:font-name-asian="標楷體" fo:font-size="14pt" style:font-size-asian="14pt" style:font-size-complex="14pt"/>
    </style:style>
    <style:style style:name="P21" style:parent-style-name="章節附註文字" style:family="paragraph">
      <style:paragraph-properties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text:number-lines="false" fo:text-align="justify" fo:line-height="0.3472in" fo:margin-left="1.8631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text:number-lines="false" fo:text-align="justify" fo:line-height="0.347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章節附註參照" style:family="text">
      <style:text-properties style:font-name="標楷體" style:font-name-asian="標楷體" fo:font-size="14pt" style:font-size-asian="14pt" style:font-size-complex="14pt"/>
    </style:style>
    <style:style style:name="P47" style:parent-style-name="章節附註文字" style:family="paragraph">
      <style:paragraph-properties fo:text-align="justify"/>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60"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61"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63"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64"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65" style:parent-style-name="內文" style:family="paragraph">
      <style:paragraph-properties text:number-lines="false" fo:text-align="justify" fo:line-height="0.347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章節附註參照" style:family="text">
      <style:text-properties style:font-name="標楷體" style:font-name-asian="標楷體" fo:font-size="14pt" style:font-size-asian="14pt" style:font-size-complex="14pt"/>
    </style:style>
    <style:style style:name="P68" style:parent-style-name="章節附註文字" style:family="paragraph">
      <style:paragraph-properties fo:text-align="justify"/>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82" style:parent-style-name="內文" style:family="paragraph">
      <style:paragraph-properties text:number-lines="false" fo:text-align="justify" fo:line-height="0.3472in" fo:text-indent="2.5277in"/>
      <style:text-properties style:font-name="標楷體" style:font-name-asian="標楷體" fo:font-size="14pt" style:font-size-asian="14pt" style:font-size-complex="14pt"/>
    </style:style>
    <style:style style:name="P83"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84"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85"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86"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87" style:parent-style-name="內文" style:family="paragraph">
      <style:paragraph-properties text:number-lines="false" fo:text-align="justify" fo:line-height="0.3472in"/>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9" style:parent-style-name="清單段落" style:family="paragraph">
      <style:paragraph-properties fo:text-align="justify" fo:line-height="0.3472in" fo:margin-left="0.3923in" fo:text-indent="-0.332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472in" fo:margin-left="0.3326in" fo:text-indent="-0.332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472in" fo:margin-left="0.3326in" fo:text-indent="-0.332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章節附註參照" style:family="text">
      <style:text-properties style:font-name="標楷體" style:font-name-asian="標楷體" fo:font-size="14pt" style:font-size-asian="14pt" style:font-size-complex="14pt"/>
    </style:style>
    <style:style style:name="P113" style:parent-style-name="章節附註文字" style:family="paragraph">
      <style:paragraph-properties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472in" fo:margin-left="0.3326in" fo:text-indent="-0.332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center" fo:line-height="0.3472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章節附註參照" style:family="text">
      <style:text-properties style:font-name="標楷體" style:font-name-asian="標楷體" fo:font-weight="bold" style:font-weight-asian="bold" fo:font-size="14pt" style:font-size-asian="14pt" style:font-size-complex="14pt"/>
    </style:style>
    <style:style style:name="P124" style:parent-style-name="章節附註文字"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olumn133" style:family="table-column">
      <style:table-column-properties style:column-width="0.9812in"/>
    </style:style>
    <style:style style:name="TableColumn134" style:family="table-column">
      <style:table-column-properties style:column-width="4.6263in"/>
    </style:style>
    <style:style style:name="TableColumn135" style:family="table-column">
      <style:table-column-properties style:column-width="0.6888in"/>
    </style:style>
    <style:style style:name="Table132" style:family="table">
      <style:table-properties style:width="6.2965in" fo:margin-left="0in" table:align="left"/>
    </style:style>
    <style:style style:name="TableRow136" style:family="table-row">
      <style:table-row-properties style:min-row-height="0.3472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472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472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472in"/>
      <style:text-properties style:font-name="標楷體" style:font-name-asian="標楷體" fo:font-size="14pt" style:font-size-asian="14pt" style:font-size-complex="14pt"/>
    </style:style>
    <style:style style:name="TableRow143" style:family="table-row">
      <style:table-row-properties style:min-row-height="0.347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472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472in"/>
      <style:text-properties style:font-name="標楷體" style:font-name-asian="標楷體" fo:font-size="14pt" style:font-size-asian="14pt" style:font-size-complex="14pt"/>
    </style:style>
    <style:style style:name="P150" style:parent-style-name="內文" style:family="paragraph">
      <style:paragraph-properties fo:text-align="center" fo:line-height="0.3472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章節附註參照" style:family="text">
      <style:text-properties style:font-name="標楷體" style:font-name-asian="標楷體" fo:font-weight="bold" style:font-weight-asian="bold" fo:font-size="14pt" style:font-size-asian="14pt" style:font-size-complex="14pt"/>
    </style:style>
    <style:style style:name="P153" style:parent-style-name="章節附註文字"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olumn162" style:family="table-column">
      <style:table-column-properties style:column-width="0.9812in"/>
    </style:style>
    <style:style style:name="TableColumn163" style:family="table-column">
      <style:table-column-properties style:column-width="4.6263in"/>
    </style:style>
    <style:style style:name="TableColumn164" style:family="table-column">
      <style:table-column-properties style:column-width="0.6888in"/>
    </style:style>
    <style:style style:name="Table161" style:family="table">
      <style:table-properties style:width="6.2965in" fo:margin-left="0in" table:align="left"/>
    </style:style>
    <style:style style:name="TableRow165" style:family="table-row">
      <style:table-row-properties style:min-row-height="0.3472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472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472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472in"/>
      <style:text-properties style:font-name="標楷體" style:font-name-asian="標楷體" fo:font-size="14pt" style:font-size-asian="14pt" style:font-size-complex="14pt"/>
    </style:style>
    <style:style style:name="TableRow172" style:family="table-row">
      <style:table-row-properties style:min-row-height="0.347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472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472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標楷體" style:font-name-asian="標楷體" fo:font-size="14pt" style:font-size-asian="14pt" style:font-size-complex="14pt"/>
    </style:style>
    <style:style style:name="P17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line-height="0.3472in"/>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回復原狀聲請書"/><text:span text:style-name="T4">回復原狀聲請書</text:span><text:bookmark-end text:name="回復原狀聲請書"/><text:span text:style-name="T5"><text:note text:note-class="endnote" text:id="_edn0"><text:note-citation>1</text:note-citation><text:note-body><text:p text:style-name="P6"><text:s/><text:span text:style-name="T7">憲法法庭審理規則</text:span><text:span text:style-name="T8">（以下簡稱本規則）</text:span><text:span text:style-name="T9">第</text:span><text:span text:style-name="T10">19</text:span><text:span text:style-name="T11">條第</text:span><text:span text:style-name="T12">1</text:span><text:span text:style-name="T13">項及第</text:span><text:span text:style-name="T14">4</text:span><text:span text:style-name="T15">項規定，因天災或其他不應歸責於聲請人之事由，致遲誤不變期間者，於其原因消滅後一個月內，得聲請回復原狀。聲請回復原狀應以聲請書釋明遲誤期間之原因及其消滅時期，並應同時補行期間內應為之聲請。</text:span></text:p></text:note-body></text:note></text:span></text:p>
      <text:p text:style-name="P16">案號：<text:s text:c="4"/>年度<text:s text:c="5"/>字第<text:s text:c="8"/>號<text:s/></text:p>
      <text:p text:style-name="P17"><text:s text:c="8"/>（若案件尚未分案，則省略）</text:p>
      <text:p text:style-name="P18"><text:span text:style-name="T19">聲請人</text:span><text:span text:style-name="T20"><text:note text:note-class="endnote" text:id="_edn1"><text:note-citation>2</text:note-citation><text:note-body><text:p text:style-name="P21"><text:s/><text:span text:style-name="T22">憲法訴訟法（以下簡稱</text:span><text:span text:style-name="T23">本法）第</text:span><text:span text:style-name="T24">14</text:span><text:span text:style-name="T25">條第</text:span><text:span text:style-name="T26">1</text:span><text:span text:style-name="T27">項第</text:span><text:span text:style-name="T28">1</text:span><text:span text:style-name="T29">款規定，書狀</text:span><text:span text:style-name="T30">應記載下列事項：</text:span><text:span text:style-name="T31">當事人姓名、身分證明文件字號及住所或居所；當事人為法人、機關或其他團體者，其名稱及所在地、事務所或營業所。</text:span></text:p></text:note-body></text:note></text:span><text:span text:style-name="T32"><text:s text:c="19"/></text:span><text:span text:style-name="T33">姓名或名稱：</text:span></text:p>
      <text:p text:style-name="P34"><text:s text:c="26"/>身分證明文件字號：<text:s text:c="6"/></text:p>
      <text:p text:style-name="P35"><text:s text:c="26"/>住(居)<text:s/>所、所在地、事務所或營業所：</text:p>
      <text:p text:style-name="P36"><text:s text:c="26"/></text:p>
      <text:p text:style-name="P37"><text:s text:c="22"/><text:s text:c="4"/>電話：<text:s text:c="13"/>傳真：<text:s text:c="25"/></text:p>
      <text:p text:style-name="P38"><text:s text:c="26"/>電子郵件位址：</text:p>
      <text:p text:style-name="P39"><text:s text:c="26"/>送達代收人：<text:s text:c="10"/></text:p>
      <text:p text:style-name="P40"><text:s text:c="26"/>送達處所：</text:p>
      <text:p text:style-name="P41"/>
      <text:p text:style-name="P42"><text:span text:style-name="T43">代表人</text:span><text:span text:style-name="T44">/</text:span><text:span text:style-name="T45">法定代理人</text:span><text:span text:style-name="T46"><text:note text:note-class="endnote" text:id="_edn2"><text:note-citation>3</text:note-citation><text:note-body><text:p text:style-name="P47"><text:s/><text:span text:style-name="T48">本法第</text:span><text:span text:style-name="T49">14</text:span><text:span text:style-name="T50">條第</text:span><text:span text:style-name="T51">1</text:span><text:span text:style-name="T52">項第</text:span><text:span text:style-name="T53">2</text:span><text:span text:style-name="T54">款規定，書狀</text:span><text:span text:style-name="T55">應記載下列事項：</text:span><text:span text:style-name="T56">有法定代理人、代表人或管理人者，其姓名、住所或居所，及其與法人、機關或團體之關係。</text:span></text:p></text:note-body></text:note></text:span><text:span text:style-name="T57"><text:s text:c="9"/></text:span><text:span text:style-name="T58">姓名：</text:span></text:p>
      <text:p text:style-name="P59"><text:s text:c="26"/>身分證明文件字號：</text:p>
      <text:p text:style-name="P60"><text:s text:c="26"/>與聲請人之關係：<text:s text:c="4"/></text:p>
      <text:p text:style-name="P61"><text:s text:c="26"/>住所或居所：</text:p>
      <text:p text:style-name="P62"><text:s text:c="26"/>電話：<text:s text:c="13"/>傳真：<text:s text:c="25"/></text:p>
      <text:p text:style-name="P63"><text:s text:c="26"/>電子郵件位址：</text:p>
      <text:p text:style-name="P64"/>
      <text:p text:style-name="P65"><text:span text:style-name="T66">訴訟代理人</text:span><text:span text:style-name="T67"><text:note text:note-class="endnote" text:id="_edn3"><text:note-citation>4</text:note-citation><text:note-body><text:p text:style-name="P68"><text:s/><text:span text:style-name="T69">本法第</text:span><text:span text:style-name="T70">14</text:span><text:span text:style-name="T71">條第</text:span><text:span text:style-name="T72">1</text:span><text:span text:style-name="T73">項第</text:span><text:span text:style-name="T74">3</text:span><text:span text:style-name="T75">款規定，書狀</text:span><text:span text:style-name="T76">應記載下列事項：</text:span><text:span text:style-name="T77">有訴訟代理人或辯</text:span><text:span text:style-name="T78">護人者，其姓名、職業、住所或居所。</text:span></text:p></text:note-body></text:note></text:span><text:span text:style-name="T79"><text:s text:c="16"/></text:span><text:span text:style-name="T80">姓名：</text:span></text:p>
      <text:p text:style-name="P81"><text:s text:c="26"/>身分證明文件字號：</text:p>
      <text:p text:style-name="P82">稱謂/職業：<text:s text:c="7"/></text:p>
      <text:p text:style-name="P83"><text:s text:c="26"/>住所或居所：</text:p>
      <text:p text:style-name="P84"><text:s text:c="26"/>電話：<text:s text:c="13"/>傳真：</text:p>
      <text:p text:style-name="P85"><text:s text:c="26"/>電子郵件位址：</text:p>
      <text:p text:style-name="P86"/>
      <text:p text:style-name="P87"/>
      <text:p text:style-name="P88">為聲請回復原狀事：</text:p>
      <text:p text:style-name="P89">一、按憲法法庭審理規則第19條第1項規定，因天災或其他不應歸責於聲請人之事由，致遲誤不變期間者，於其原因消滅後一個月內，得聲請回復原狀。</text:p>
      <text:p text:style-name="P90"><text:span text:style-name="T91">二、</text:span><text:span text:style-name="T92">人民於其憲法上所保障之權利遭受不法侵害，經依法定程序用盡審級救濟程序，對於所受不利確定終局裁判，或該裁判及其所適用之法規範，認有牴觸憲法者，得聲請憲法法庭為宣告違憲之判決，且應自用盡審級救濟之最終裁判送達後翌日起之六個月不變期間內為之，憲法訴訟法第</text:span><text:span text:style-name="T93">59</text:span><text:span text:style-name="T94">條固有明文。</text:span><text:span text:style-name="T95">惟聲請人於</text:span><text:span text:style-name="T96">○</text:span><text:span text:style-name="T97">月</text:span><text:span text:style-name="T98">○</text:span><text:span text:style-name="T99">日突發重病，連續於</text:span><text:span text:style-name="T100">○○</text:span><text:span text:style-name="T101">醫院住院</text:span><text:span text:style-name="T102">○</text:span><text:span text:style-name="T103">個月，迄至</text:span><text:span text:style-name="T104">○</text:span><text:span text:style-name="T105">月</text:span><text:span text:style-name="T106">○</text:span><text:span text:style-name="T107">日方出院，住院期間聲請人不能自己處理事務，又無親戚朋友可為聲請人提出聲請或委任訴訟代理人為之（說明：請具體說明因天災或其他不應歸責於聲請人的事由），導致聲請人因而遲誤了聲請之不變期間。</text:span></text:p>
      <text:p text:style-name="P108"><text:span text:style-name="T109">三、聲請人於康復出院之一個月內，以本狀向憲法法庭提出回復原狀的聲請，遲誤起訴期間亦未超過一年，茲檢附</text:span><text:span text:style-name="T110">○○</text:span><text:span text:style-name="T111">醫院診斷證明書乙件（說明：請釋明遲誤期間的原因及消滅時期）及聲請狀（說明：因遲誤起訴期間而聲請回復原狀，應同時補行起訴</text:span><text:span text:style-name="T112"><text:note text:note-class="endnote" text:id="_edn4"><text:note-citation>5</text:note-citation><text:note-body><text:p text:style-name="P113"><text:s/><text:span text:style-name="T114">本規則第</text:span><text:span text:style-name="T115">20</text:span><text:span text:style-name="T116">條規定</text:span>，<text:span text:style-name="T117">回復原狀之聲請，與補行之聲請合併裁判之。</text:span></text:p></text:note-body></text:note></text:span><text:span text:style-name="T118">），請憲法法庭准許回復原狀。</text:span></text:p>
      <text:p text:style-name="P119"/>
      <text:p text:style-name="P120"><text:span text:style-name="T121">供證</text:span><text:span text:style-name="T122">明或釋明用之證據</text:span><text:span text:style-name="T123"><text:note text:note-class="endnote" text:id="_edn5"><text:note-citation>6</text:note-citation><text:note-body><text:p text:style-name="P124"><text:s/><text:span text:style-name="T125">本法第</text:span><text:span text:style-name="T126">14</text:span><text:span text:style-name="T127">條第</text:span><text:span text:style-name="T128">1</text:span><text:span text:style-name="T129">項第</text:span><text:span text:style-name="T130">6</text:span><text:span text:style-name="T131">款規定，書狀應記載供證明或釋明用之證據。</text:span></text:p></text:note-body></text:note></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證據編號</text:p>
          </table:table-cell>
          <table:table-cell table:style-name="TableCell139">
            <text:p text:style-name="P140">證據名稱或內容</text:p>
          </table:table-cell>
          <table:table-cell table:style-name="TableCell141">
            <text:p text:style-name="P142">備註</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pan text:style-name="T151">附屬文件之名稱及其件數</text:span><text:span text:style-name="T152"><text:note text:note-class="endnote" text:id="_edn6"><text:note-citation>7</text:note-citation><text:note-body><text:p text:style-name="P153"><text:s/><text:span text:style-name="T154">本法第</text:span><text:span text:style-name="T155">14</text:span><text:span text:style-name="T156">條第</text:span><text:span text:style-name="T157">1</text:span><text:span text:style-name="T158">項第</text:span><text:span text:style-name="T159">7</text:span><text:span text:style-name="T160">款規定，書狀應記載附屬文件之名稱及其件數。</text:span></text:p></text:note-body></text:note></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文件編號</text:p>
          </table:table-cell>
          <table:table-cell table:style-name="TableCell168">
            <text:p text:style-name="P169">文件名稱或內容</text:p>
          </table:table-cell>
          <table:table-cell table:style-name="TableCell170">
            <text:p text:style-name="P171">備註</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
      <text:soft-page-break/>
      <text:p text:style-name="P179"><text:s text:c="8"/>此致</text:p>
      <text:p text:style-name="P180">憲法法庭<text:s text:c="8"/>公鑒<text:s/></text:p>
      <text:p text:style-name="P181">中<text:s/>華<text:s/>民<text:s/>國<text:s text:c="3"/>年<text:s text:c="3"/>月<text:s text:c="3"/>日</text:p>
      <text:p text:style-name="P182"><text:s text:c="36"/>具狀人<text:s text:c="8"/>（簽名蓋章）</text:p>
      <text:p text:style-name="P183"><text:span text:style-name="T184"><text:s text:c="36"/></text:span><text:span text:style-name="T185">撰狀人</text:span><text:span text:style-name="T186"><text:s text:c="7"/></text:span><text:span text:style-name="T187">（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widows="0" fo:orphans="0" fo:text-align="end"/>
      <style:text-properties style:font-name="Calibri" style:font-name-complex="Times New Roman" style:letter-kerning="true" style:font-size-complex="11pt" fo:hyphenate="false"/>
    </style:style>
    <style:style style:name="日期字元" style:display-name="日期 字元" style:family="text" style:parent-style-name="預設段落字型"/>
    <style:style style:name="行號" style:display-name="行號" style:family="text" style:parent-style-name="預設段落字型"/>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稱謂欄" style:display-name="03-稱謂欄" style:family="paragraph" style:parent-style-name="內文">
      <style:paragraph-properties fo:widows="0" fo:orphans="0" style:snap-to-layout-grid="false" style:vertical-align="middle"/>
      <style:text-properties style:font-name="Calibri" style:font-name-asian="華康楷書體W5" style:font-name-complex="Times New Roman" style:letter-kerning="true" fo:font-size="14pt" style:font-size-asian="14pt" fo:hyphenate="false"/>
    </style:style>
    <style:style style:name="內文一" style:display-name="006 內文一、" style:family="paragraph" style:parent-style-name="內文">
      <style:paragraph-properties fo:widows="0" fo:orphans="0" fo:text-align="justify" fo:line-height="0.3333in" fo:margin-left="0.393in" fo:text-indent="-0.39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狀標" style:display-name="01-狀標" style:family="paragraph" style:parent-style-name="內文">
      <style:paragraph-properties fo:widows="0" fo:orphans="0" style:snap-to-layout-grid="false" fo:text-align="justify" style:vertical-align="middle"/>
      <style:text-properties style:font-name="Times New Roman" style:font-name-asian="華康楷書體W7" style:font-name-complex="Times New Roman" style:letter-kerning="true" fo:font-size="22pt" style:font-size-asian="22pt" fo:hyphenate="false"/>
    </style:style>
    <style:style style:name="表頭" style:display-name="02-表頭" style:family="paragraph" style:parent-style-name="內文">
      <style:paragraph-properties fo:widows="0" fo:orphans="0" style:snap-to-layout-grid="false" style:vertical-align="middle"/>
      <style:text-properties style:font-name="Times New Roman" style:font-name-asian="華康楷書體W5" style:font-name-complex="Times New Roman" style:letter-kerning="true" fo:font-size="16pt" style:font-size-asian="16pt" fo:hyphenate="false"/>
    </style:style>
    <style:style style:name="依序填寫" style:display-name="02-依序填寫"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fo:letter-spacing="-0.0069in" style:letter-kerning="true" fo:font-size="14pt" style:font-size-asian="14pt" fo:hyphenate="false"/>
    </style:style>
    <style:style style:name="姓名欄" style:display-name="04-姓名欄"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fo:letter-spacing="0.0138in" style:letter-kerning="true" fo:font-size="14pt" style:font-size-asian="14pt" fo:hyphenate="false"/>
    </style:style>
    <style:style style:name="身分證等" style:display-name="02-身分證等"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style:letter-kerning="true" fo:hyphenate="false"/>
    </style:style>
    <style:style style:name="章節附註文字" style:display-name="章節附註文字" style:family="paragraph" style:parent-style-name="內文">
      <style:paragraph-properties fo:widows="0" fo:orphans="0" style:snap-to-layout-grid="false"/>
      <style:text-properties style:font-name="Calibri" style:font-name-complex="Times New Roman" style:letter-kerning="true" style:font-size-complex="11pt"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text:linenumbering-configuration text:increment="1" text:offset="0.125in" text:restart-on-page="tru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3784in" fo:margin-bottom="0.6888in" fo:margin-right="0.9847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何瓊芳何瓊芳</dc:creator>
    <meta:creation-date>2023-07-20T03:45:00Z</meta:creation-date>
    <dc:date>2023-07-20T08:38:00Z</dc:date>
    <meta:print-date>2021-03-23T02:29:00Z</meta:print-date>
    <meta:template xlink:href="Normal.dotm" xlink:type="simple"/>
    <meta:editing-cycles>3</meta:editing-cycles>
    <meta:editing-duration>PT0S</meta:editing-duration>
    <meta:document-statistic meta:page-count="3" meta:paragraph-count="2" meta:word-count="223" meta:character-count="1497" meta:row-count="10" meta:non-whitespace-character-count="1276"/>
  </office:meta>
</office:document-meta>
</file>