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text:number-lines="false" fo:line-height="0.3472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章節附註參照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Web" style:family="paragraph">
      <style:paragraph-properties fo:text-align="justify" fo:margin-top="0in" fo:margin-bottom="0in" fo:background-color="#FFFFFF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text:number-lines="false" fo:text-align="justify" fo:line-height="0.3472in" fo:text-indent="0.09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text:number-lines="false" fo:text-align="justify" fo:line-height="0.3472in" fo:margin-left="2.1625in" fo:text-indent="-1.9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text:number-lines="false" fo:text-align="justify" fo:line-height="0.3472in" fo:margin-left="1.8631in" fo:text-indent="0.6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text:number-lines="false" fo:text-align="justify" fo:line-height="0.3472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59" style:parent-style-name="章節附註文字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章節附註參照" style:family="text">
      <style:text-properties style:font-name="標楷體" style:font-name-asian="標楷體" fo:font-size="14pt" style:font-size-asian="14pt" style:font-size-complex="14pt"/>
    </style:style>
    <style:style style:name="P73" style:parent-style-name="章節附註文字" style:family="paragraph">
      <style:paragraph-properties fo:text-align="justify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text:number-lines="false" fo:text-align="justify" fo:line-height="0.3472in" fo:text-indent="2.7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text:number-lines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6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line-height="0.3472in" fo:text-indent="1.36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472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章節附註參照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8" style:parent-style-name="章節附註文字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olumn128" style:family="table-column">
      <style:table-column-properties style:column-width="0.9812in"/>
    </style:style>
    <style:style style:name="TableColumn129" style:family="table-column">
      <style:table-column-properties style:column-width="4.3312in"/>
    </style:style>
    <style:style style:name="TableColumn130" style:family="table-column">
      <style:table-column-properties style:column-width="0.5854in"/>
    </style:style>
    <style:style style:name="Table127" style:family="table">
      <style:table-properties style:width="5.8979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 fo:text-indent="3.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 fo:text-indent="3.5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依憲法訴訟類型陳述意見書"/><text:span text:style-name="T4">(</text:span><text:span text:style-name="T5">依憲法訴訟類型</text:span><text:span text:style-name="T6">)</text:span><text:span text:style-name="T7">陳述意見書</text:span><text:bookmark-end text:name="依憲法訴訟類型陳述意見書"/><text:span text:style-name="T8"><text:note text:note-class="endnote" text:id="_edn0"><text:note-citation>1</text:note-citation><text:note-body><text:p text:style-name="P9"><text:span text:style-name="T10"><text:s/></text:span><text:span text:style-name="T11">依憲法法庭審理規則規定，下列之人得於憲法訴訟程序進行中提出書面陳述意見</text:span><text:span text:style-name="T12">:1.</text:span><text:span text:style-name="T13">法院聲請法規範憲法審查案件之原聲請法官</text:span><text:span text:style-name="T14">(</text:span><text:span text:style-name="T15">憲法法庭審理規則第</text:span><text:span text:style-name="T16">57</text:span><text:span text:style-name="T17">條</text:span><text:span text:style-name="T18">);2.</text:span><text:span text:style-name="T19">法院聲請法規範憲法審查案件之原因案件當事人</text:span><text:span text:style-name="T20">(</text:span><text:span text:style-name="T21">憲法法庭審理規則第</text:span><text:span text:style-name="T22">58</text:span><text:span text:style-name="T23">條</text:span><text:span text:style-name="T24">);3.</text:span><text:span text:style-name="T25">人民聲請法規範憲法審查及裁判憲法審查原因案件之他造當事人</text:span><text:span text:style-name="T26">(</text:span><text:span text:style-name="T27">憲法法庭審理規則第</text:span><text:span text:style-name="T28">60</text:span><text:span text:style-name="T29">條</text:span><text:span text:style-name="T30">);4.</text:span><text:span text:style-name="T31">機關爭議案件當事人以外之其他機關</text:span><text:span text:style-name="T32">(</text:span><text:span text:style-name="T33">憲法法庭審理規則第</text:span><text:span text:style-name="T34">61</text:span><text:span text:style-name="T35">條</text:span><text:span text:style-name="T36">);5.</text:span><text:span text:style-name="T37">地方自治保障案件當事人以外之其他地方自治團體</text:span><text:span text:style-name="T38">(</text:span><text:span text:style-name="T39">憲法法庭審理規則第</text:span><text:span text:style-name="T40">69</text:span><text:span text:style-name="T41">條</text:span><text:span text:style-name="T42">)</text:span><text:span text:style-name="T43">。</text:span></text:p></text:note-body></text:note></text:span></text:p>
      <text:p text:style-name="P44">案號：<text:s text:c="4"/>年度<text:s text:c="5"/>字第<text:s text:c="8"/>號<text:s text:c="13"/></text:p>
      <text:p text:style-name="P45"/>
      <text:p text:style-name="P46"><text:s/>人民、機關或團體/ <text:s text:c="9"/>姓名或名稱：</text:p>
      <text:p text:style-name="P47">原聲請法官<text:s text:c="17"/></text:p>
      <text:p text:style-name="P48">身分證明文件字號：</text:p>
      <text:p text:style-name="P49"><text:s text:c="26"/>住(居)<text:s/>所、所在地、事務所或營業所：</text:p>
      <text:p text:style-name="P50"><text:s text:c="33"/></text:p>
      <text:p text:style-name="P51"><text:s text:c="5"/><text:s text:c="21"/>電話：<text:s text:c="13"/>傳真：<text:s text:c="25"/></text:p>
      <text:p text:style-name="P52"><text:s text:c="26"/>電子郵件位址：</text:p>
      <text:p text:style-name="P53"><text:s text:c="26"/>送達代收人：<text:s text:c="12"/></text:p>
      <text:p text:style-name="P54"><text:s text:c="2"/>送達處所：</text:p>
      <text:p text:style-name="P55"/>
      <text:p text:style-name="P56"><text:span text:style-name="T57">訴訟代理人</text:span><text:span text:style-name="T58"><text:note text:note-class="endnote" text:id="_edn1"><text:note-citation>2</text:note-citation><text:note-body><text:p text:style-name="P59"><text:span text:style-name="T60"><text:s/></text:span><text:span text:style-name="T61">憲法訴訟法法（以下簡稱本法）第</text:span><text:span text:style-name="T62">14</text:span><text:span text:style-name="T63">條第</text:span><text:span text:style-name="T64">1</text:span><text:span text:style-name="T65">項第</text:span><text:span text:style-name="T66">3</text:span><text:span text:style-name="T67">款規定，書狀</text:span><text:span text:style-name="T68">應記載下列事項：</text:span><text:span text:style-name="T69">有訴訟代理人或辯護人者，其姓名、職業、住所或居所。</text:span></text:p></text:note-body></text:note></text:span><text:span text:style-name="T70">/</text:span><text:span text:style-name="T71">代表人</text:span><text:span text:style-name="T72"><text:note text:note-class="endnote" text:id="_edn2"><text:note-citation>3</text:note-citation><text:note-body><text:p text:style-name="P73"><text:span text:style-name="T74"><text:s/></text:span><text:span text:style-name="T75">本法第</text:span><text:span text:style-name="T76">14</text:span><text:span text:style-name="T77">條第</text:span><text:span text:style-name="T78">1</text:span><text:span text:style-name="T79">項第</text:span><text:span text:style-name="T80">2</text:span><text:span text:style-name="T81">款規定，書狀</text:span><text:span text:style-name="T82">應記載下列事項：</text:span><text:span text:style-name="T83">有法定代理人、代表人或管理人者，其姓名、住所或居所，及其與法人、機關或團體之關係。</text:span></text:p></text:note-body></text:note></text:span><text:span text:style-name="T84"><text:s text:c="10"/></text:span><text:span text:style-name="T85">姓名：</text:span><text:span text:style-name="T86"><text:s/></text:span></text:p>
      <text:p text:style-name="P87"><text:s text:c="28"/>身分證明文件字號：</text:p>
      <text:p text:style-name="P88">稱謂/職業：<text:s text:c="7"/></text:p>
      <text:p text:style-name="P89"><text:s text:c="28"/>住所或居所：</text:p>
      <text:p text:style-name="P90"/>
      <text:p text:style-name="P91"><text:s text:c="28"/>電話：<text:s text:c="13"/>傳真：</text:p>
      <text:p text:style-name="P92"><text:s text:c="28"/>電子郵件位址：</text:p>
      <text:p text:style-name="P93">聲請人<text:s text:c="10"/></text:p>
      <text:p text:style-name="P94"><text:s text:c="3"/></text:p>
      <text:p text:style-name="P95"><text:s text:c="7"/></text:p>
      <text:p text:style-name="P96">相對人</text:p>
      <text:p text:style-name="P97"/>
      <text:p text:style-name="P98"/>
      <text:p text:style-name="P99"/>
      <text:p text:style-name="P100"><text:span text:style-name="T101">為（憲法訴訟類型）提出意見陳述</text:span><text:span text:style-name="T102">事：</text:span></text:p>
      <text:p text:style-name="P103">審理規則之依據及其要件說明</text:p>
      <text:p text:style-name="P104"/>
      <text:p text:style-name="P105"/>
      <text:p text:style-name="P106">支持一方之立場</text:p>
      <text:p text:style-name="P107"/>
      <text:p text:style-name="P108"/>
      <text:p text:style-name="P109">意見</text:p>
      <text:p text:style-name="P110"/>
      <text:p text:style-name="P111"/>
      <text:p text:style-name="P112"/>
      <text:p text:style-name="P113"/>
      <text:p text:style-name="P114"><text:span text:style-name="T115"><text:s text:c="15"/></text:span><text:span text:style-name="T116">附屬文件之名稱及其件數</text:span><text:span text:style-name="T117"><text:note text:note-class="endnote" text:id="_edn3"><text:note-citation>4</text:note-citation><text:note-body><text:p text:style-name="P118"><text:span text:style-name="T119"><text:s text:c="2"/></text:span><text:span text:style-name="T120">本法第</text:span><text:span text:style-name="T121">14</text:span><text:span text:style-name="T122">條第</text:span><text:span text:style-name="T123">1</text:span><text:span text:style-name="T124">項第</text:span><text:span text:style-name="T125">7</text:span><text:span text:style-name="T126">款規定，書狀應記載附屬文件之名稱及其件數。</text:span></text:p></text:note-body></text:note>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文件編號</text:p>
          </table:table-cell>
          <table:table-cell table:style-name="TableCell134">
            <text:p text:style-name="P135">文件名稱或內容</text:p>
          </table:table-cell>
          <table:table-cell table:style-name="TableCell136">
            <text:p text:style-name="P137">備註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<text:s text:c="8"/></text:span><text:span text:style-name="T155">此致</text:span></text:p>
      <text:p text:style-name="P156">憲法法庭<text:s text:c="8"/>公鑒</text:p>
      <text:p text:style-name="P157"/>
      <text:p text:style-name="P158">中<text:s/>華<text:s/>民<text:s/>國<text:s text:c="3"/>年<text:s text:c="3"/>月<text:s text:c="3"/>日</text:p>
      <text:p text:style-name="P159">具狀人<text:s text:c="8"/>(簽名蓋章)</text:p>
      <text:p text:style-name="P160"><text:span text:style-name="T161">撰狀人</text:span><text:span text:style-name="T162"><text:s text:c="8"/>(</text:span><text:span text:style-name="T163">簽名蓋章</text:span><text:span text:style-name="T1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section"/>
    <style:default-page-layout>
      <style:page-layout-properties style:layout-grid-standard-mode="true"/>
    </style:default-page-layout>
    <text:linenumbering-configuration text:increment="1" text:offset="0.125in" text:restart-on-page="true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6888in" fo:margin-right="0.9847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何瓊芳何瓊芳</dc:creator>
    <meta:creation-date>2023-07-20T06:38:00Z</meta:creation-date>
    <dc:date>2023-07-20T06:38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5" meta:character-count="773" meta:row-count="5" meta:non-whitespace-character-count="659"/>
  </office:meta>
</office:document-meta>
</file>