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 fo:margin-left="-0.0013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3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5" style:parent-style-name="章節附註文字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44" style:parent-style-name="章節附註文字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text:number-lines="false" fo:text-align="justify" fo:line-height="0.3472in" fo:margin-left="-0.0013in" fo:text-indent="0.09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8" style:parent-style-name="章節附註文字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 fo:text-indent="2.6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text:number-lines="false" fo:text-align="justify" fo:line-height="0.3472in" fo:text-indent="0.09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93" style:parent-style-name="章節附註文字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text:number-lines="false" fo:text-align="justify" fo:line-height="0.3472in" fo:text-indent="0.09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text:number-lines="false" fo:text-align="justify" fo:line-height="0.3472in" fo:text-indent="2.6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text:number-lines="false" fo:text-align="justify" fo:margin-top="0.25in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16" style:parent-style-name="章節附註文字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text:number-lines="false" fo:text-align="justify" fo:margin-bottom="0.25in"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3472in" fo:text-indent="1.362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章節附註文字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text-indent="1.362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章節附註文字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章節附註文字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olumn193" style:family="table-column">
      <style:table-column-properties style:column-width="0.9812in"/>
    </style:style>
    <style:style style:name="TableColumn194" style:family="table-column">
      <style:table-column-properties style:column-width="4.3312in"/>
    </style:style>
    <style:style style:name="TableColumn195" style:family="table-column">
      <style:table-column-properties style:column-width="0.5854in"/>
    </style:style>
    <style:style style:name="Table192" style:family="table">
      <style:table-properties style:width="5.897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章節附註文字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233" style:family="table-column">
      <style:table-column-properties style:column-width="0.9812in"/>
    </style:style>
    <style:style style:name="TableColumn234" style:family="table-column">
      <style:table-column-properties style:column-width="4.3312in"/>
    </style:style>
    <style:style style:name="TableColumn235" style:family="table-column">
      <style:table-column-properties style:column-width="0.5854in"/>
    </style:style>
    <style:style style:name="Table232" style:family="table">
      <style:table-properties style:width="5.897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472in" fo:text-indent="3.5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（憲法訴訟類型）答辯書"/><text:span text:style-name="T4">（憲法訴訟類型）答辯書</text:span><text:bookmark-end text:name="（憲法訴訟類型）答辯書"/><text:span text:style-name="T5"><text:note text:note-class="endnote" text:id="_edn0"><text:note-citation>1</text:note-citation><text:note-body><text:p text:style-name="P6"><text:span text:style-name="T7"><text:s/></text:span><text:span text:style-name="T8">憲法訴訟法</text:span><text:span text:style-name="T9">(</text:span><text:span text:style-name="T10">以下簡稱本法</text:span><text:span text:style-name="T11">)</text:span><text:span text:style-name="T12">第</text:span><text:span text:style-name="T13">17</text:span><text:span text:style-name="T14">條規定，除裁定不受理者外，憲法法庭應將聲請書送達於相對人，並得限期命相對人以答辯書陳述意見。</text:span></text:p></text:note-body></text:note></text:span></text:p>
      <text:p text:style-name="P15">案號：<text:s text:c="4"/>年度<text:s text:c="5"/>字第<text:s text:c="8"/>號<text:s text:c="13"/></text:p>
      <text:p text:style-name="P16">（若案件尚未分案，則省略）</text:p>
      <text:p text:style-name="P17"/>
      <text:p text:style-name="P18"><text:span text:style-name="T19"><text:s/></text:span><text:span text:style-name="T20">相對人</text:span><text:span text:style-name="T21"><text:note text:note-class="endnote" text:id="_edn1"><text:note-citation>2</text:note-citation><text:note-body><text:p text:style-name="P22"><text:s/><text:span text:style-name="T23">本法第</text:span><text:span text:style-name="T24">6</text:span><text:span text:style-name="T25">條第</text:span><text:span text:style-name="T26">1</text:span><text:span text:style-name="T27">項規定，</text:span><text:span text:style-name="T28">本法所稱當事人，係指下列案件之聲請人及相對人：</text:span></text:p><text:list text:style-name="LFO1" text:continue-numbering="true"><text:list-item><text:p text:style-name="P29">第三章案件：指聲請之國家最高機關、立法委員、法院及人民。</text:p></text:list-item><text:list-item><text:p text:style-name="P30">第四章案件：指聲請之國家最高機關，及與其發生爭議之機關。</text:p></text:list-item><text:list-item><text:p text:style-name="P31">第五章案件：指聲請機關及被彈劾人。</text:p></text:list-item><text:list-item><text:p text:style-name="P32">第六章案件：指聲請機關及被聲請解散之政黨。</text:p></text:list-item><text:list-item><text:p text:style-name="P33">第七章案件：指聲請之地方自治團體或其立法、行政機關。</text:p></text:list-item><text:list-item><text:p text:style-name="P34">第八章案件：指聲請之人民。</text:p></text:list-item></text:list><text:p text:style-name="P35"><text:span text:style-name="T36">同條第</text:span><text:span text:style-name="T37">2</text:span><text:span text:style-name="T38">項規定，受審查法規範之主管機關或憲法法庭指定之相關機關，視為前項之相對人。</text:span><text:span text:style-name="T39">本條第</text:span><text:span text:style-name="T40">1</text:span><text:span text:style-name="T41">項、第</text:span><text:span text:style-name="T42">2</text:span><text:span text:style-name="T43">項以外之機關受憲法法庭通知提出意見時，分別視憲法法庭通知之依據，使用專家諮詢意見書、法庭之友意見書或陳述意見書。</text:span></text:p><text:p text:style-name="P44"><text:span text:style-name="T45">又本法第</text:span><text:span text:style-name="T46">14</text:span><text:span text:style-name="T47">條第</text:span><text:span text:style-name="T48">1</text:span><text:span text:style-name="T49">項第</text:span><text:span text:style-name="T50">1</text:span><text:span text:style-name="T51">款規定，書狀</text:span><text:span text:style-name="T52">應記載下列事項：</text:span><text:span text:style-name="T53">當事人姓名、身分證明文件字號及住所或居所；當事人為法人、機關或其他團體者，其名稱及所在地、事務所或營業所。</text:span></text:p></text:note-body></text:note></text:span><text:span text:style-name="T54"><text:s text:c="20"/></text:span><text:span text:style-name="T55">姓名或名稱</text:span><text:span text:style-name="T56">:</text:span></text:p>
      <text:p text:style-name="P57"><text:s text:c="25"/>身分證明文件字號：<text:s text:c="6"/></text:p>
      <text:p text:style-name="P58"><text:s text:c="25"/>住(居)<text:s/>所、所在地、事務所或營業所：</text:p>
      <text:p text:style-name="P59"><text:s text:c="33"/></text:p>
      <text:p text:style-name="P60"><text:s text:c="25"/>電話：<text:s text:c="2"/><text:s text:c="11"/>傳真：<text:s text:c="25"/></text:p>
      <text:p text:style-name="P61"><text:s text:c="25"/>電子郵件位址：</text:p>
      <text:p text:style-name="P62"><text:s text:c="25"/>送達代收人：<text:s/></text:p>
      <text:p text:style-name="P63">送達處所：</text:p>
      <text:p text:style-name="P64"/>
      <text:p text:style-name="P65"><text:span text:style-name="T66">代表人</text:span><text:span text:style-name="T67"><text:note text:note-class="endnote" text:id="_edn2"><text:note-citation>3</text:note-citation><text:note-body><text:p text:style-name="P68"><text:s/><text:span text:style-name="T69">本法第</text:span><text:span text:style-name="T70">14</text:span><text:span text:style-name="T71">條第</text:span><text:span text:style-name="T72">1</text:span><text:span text:style-name="T73">項第</text:span><text:span text:style-name="T74">2</text:span><text:span text:style-name="T75">款規定，書狀</text:span><text:span text:style-name="T76">應記載下列事項：</text:span><text:span text:style-name="T77">有法定代理人、代表人或管理人者，其姓名、住所或居所，及其與法人、機關或團體之關係。</text:span></text:p></text:note-body></text:note></text:span><text:span text:style-name="T78">　　　　</text:span><text:span text:style-name="T79"><text:s text:c="9"/></text:span><text:span text:style-name="T80">　　</text:span><text:span text:style-name="T81">姓名：</text:span></text:p>
      <text:p text:style-name="P82">身分證明文件字號：</text:p>
      <text:p text:style-name="P83"><text:s text:c="27"/>與聲請人之關係：</text:p>
      <text:p text:style-name="P84"><text:s text:c="5"/><text:s text:c="22"/>住所或居所：</text:p>
      <text:p text:style-name="P85"><text:s text:c="27"/>電話：<text:s text:c="13"/>傳真：<text:s text:c="25"/></text:p>
      <text:p text:style-name="P86"><text:s text:c="27"/>電子郵件位址：</text:p>
      <text:p text:style-name="P87"/>
      <text:p text:style-name="P88"><text:span text:style-name="T89">訴訟代理人</text:span><text:span text:style-name="T90">/</text:span><text:span text:style-name="T91">辯護人</text:span><text:span text:style-name="T92"><text:note text:note-class="endnote" text:id="_edn3"><text:note-citation>4</text:note-citation><text:note-body><text:p text:style-name="P93"><text:s/><text:span text:style-name="T94">本法第</text:span><text:span text:style-name="T95">14</text:span><text:span text:style-name="T96">條第</text:span><text:span text:style-name="T97">1</text:span><text:span text:style-name="T98">項第</text:span><text:span text:style-name="T99">3</text:span><text:span text:style-name="T100">款規定，書狀</text:span><text:span text:style-name="T101">應記載下列事項：</text:span><text:span text:style-name="T102">有訴訟代理人或辯護人者，其姓名、職業、住所或居所。</text:span></text:p></text:note-body></text:note></text:span><text:span text:style-name="T103"><text:s text:c="9"/></text:span><text:span text:style-name="T104">姓名：</text:span><text:span text:style-name="T105"><text:s/></text:span></text:p>
      <text:p text:style-name="P106"><text:s text:c="26"/>身分證明文件字號：</text:p>
      <text:p text:style-name="P107">稱謂/職業：<text:s text:c="7"/></text:p>
      <text:p text:style-name="P108"><text:s text:c="27"/>住所或居所：</text:p>
      <text:p text:style-name="P109"><text:s text:c="27"/>電話：<text:s text:c="13"/>傳真：</text:p>
      <text:p text:style-name="P110"><text:s text:c="27"/>電子郵件位址：</text:p>
      <text:p text:style-name="P111"/>
      <text:soft-page-break/>
      <text:p text:style-name="P112"><text:span text:style-name="T113">□</text:span><text:span text:style-name="T114">聲請一般查詢案件審理進度</text:span><text:span text:style-name="T115"><text:note text:note-class="endnote" text:id="_edn4"><text:note-citation>5</text:note-citation><text:note-body><text:p text:style-name="P116"><text:span text:style-name="T117"><text:s/></text:span><text:span text:style-name="T118">憲法法庭提供「案件進度查詢」服務，憲法訴訟案件當事人</text:span><text:span text:style-name="T119">(</text:span><text:span text:style-name="T120">含代表人</text:span><text:span text:style-name="T121">/</text:span><text:span text:style-name="T122">法定代理人</text:span><text:span text:style-name="T123">)</text:span><text:span text:style-name="T124">、訴訟代理人或辯護人得選擇以「憲法訴訟查詢案件進度聲請書」（一般查詢）或（線上查詢）向憲法法庭提出聲請。經憲法法庭許可聲請後，對於以一般查詢聲請書提出者</text:span><text:span text:style-name="T125">，將以書面回復相對人查詢案件之審理進度；對於以線上查詢聲請書提出者，將透過相對人陳報之</text:span><text:span text:style-name="T126">E-Mail</text:span><text:span text:style-name="T127">自動通知核給線上案件進度查詢帳號及密碼，供其自行上網查詢案件之審理進度。另，線上查詢聲請之方式，除填載「憲法訴訟查詢案件進度聲請書（線上查詢）」外，亦可直接於「</text:span><text:span text:style-name="T128">(</text:span><text:span text:style-name="T129">憲法訴訟類型</text:span><text:span text:style-name="T130">)</text:span><text:span text:style-name="T131">聲請書</text:span><text:span text:style-name="T132">/</text:span><text:span text:style-name="T133">答辯書」上勾選聲請。</text:span></text:p></text:note-body></text:note></text:span></text:p>
      <text:p text:style-name="P134">□聲請線上查詢案件進度，陳報E-Mail(以一組為限)如下：</text:p>
      <text:p text:style-name="P135"><text:span text:style-name="T136">E-Mail</text:span><text:span text:style-name="T137">：</text:span><text:span text:style-name="T138"><text:s text:c="37"/></text:span><text:span text:style-name="T139"><text:s/></text:span><text:span text:style-name="T140">。</text:span></text:p>
      <text:p text:style-name="P141"><text:span text:style-name="T142">為（憲法訴訟類型）提出答辯</text:span><text:span text:style-name="T143">事：</text:span></text:p>
      <text:p text:style-name="P144"/>
      <text:p text:style-name="P145"><text:span text:style-name="T146">答辯之聲明</text:span><text:span text:style-name="T147"><text:note text:note-class="endnote" text:id="_edn5"><text:note-citation>6</text:note-citation><text:note-body><text:p text:style-name="P148"><text:s/><text:span text:style-name="T149">本法第</text:span><text:span text:style-name="T150">14</text:span><text:span text:style-name="T151">條第</text:span><text:span text:style-name="T152">1</text:span><text:span text:style-name="T153">項第</text:span><text:span text:style-name="T154">4</text:span><text:span text:style-name="T155">款規定，書狀</text:span><text:span text:style-name="T156">應記載下列事項：</text:span><text:span text:style-name="T157">應為之聲明。</text:span></text:p></text:note-body></text:note></text:span></text:p>
      <text:p text:style-name="P158">一、（請就聲請書應受判決事項之聲明為答辯聲明）。</text:p>
      <text:p text:style-name="P159">二、</text:p>
      <text:p text:style-name="P160"/>
      <text:p text:style-name="P161"><text:span text:style-name="T162">答辯之理由</text:span><text:span text:style-name="T163"><text:note text:note-class="endnote" text:id="_edn6"><text:note-citation>7</text:note-citation><text:note-body><text:p text:style-name="P164"><text:s/><text:span text:style-name="T165">本法第</text:span><text:span text:style-name="T166">14</text:span><text:span text:style-name="T167">條第</text:span><text:span text:style-name="T168">1</text:span><text:span text:style-name="T169">項第</text:span><text:span text:style-name="T170">5</text:span><text:span text:style-name="T171">款規定，書狀</text:span><text:span text:style-name="T172">應記載下列事項：</text:span><text:span text:style-name="T173">事實上及法律上之陳述。</text:span></text:p></text:note-body></text:note></text:span></text:p>
      <text:p text:style-name="P174">一、</text:p>
      <text:p text:style-name="P175">二、</text:p>
      <text:p text:style-name="P176">三、</text:p>
      <text:p text:style-name="P177">四、</text:p>
      <text:p text:style-name="P178"><text:span text:style-name="T179"><text:s text:c="15"/></text:span><text:span text:style-name="T180">供證明或釋明用之證據</text:span><text:span text:style-name="T181"><text:note text:note-class="endnote" text:id="_edn7"><text:note-citation>8</text:note-citation><text:note-body><text:p text:style-name="P182"><text:s/><text:span text:style-name="T183">本法第</text:span><text:span text:style-name="T184">14</text:span><text:span text:style-name="T185">條第</text:span><text:span text:style-name="T186">1</text:span><text:span text:style-name="T187">項第</text:span><text:span text:style-name="T188">6</text:span><text:span text:style-name="T189">款規定，書狀</text:span><text:span text:style-name="T190">應記載下列事項：供證明或釋明用之證據</text:span><text:span text:style-name="T191">。</text:span></text:p></text:note-body></text:note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證據編號</text:p>
          </table:table-cell>
          <table:table-cell table:style-name="TableCell199">
            <text:p text:style-name="P200">證據名稱或內容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<text:s text:c="14"/></text:span><text:span text:style-name="T220"><text:s/></text:span><text:span text:style-name="T221">附屬文件之名稱及其件數</text:span><text:span text:style-name="T222"><text:note text:note-class="endnote" text:id="_edn8"><text:note-citation>9</text:note-citation><text:note-body><text:p text:style-name="P223"><text:s/><text:span text:style-name="T224">本法第</text:span><text:span text:style-name="T225">14</text:span><text:span text:style-name="T226">條第</text:span><text:span text:style-name="T227">1</text:span><text:span text:style-name="T228">項第</text:span><text:span text:style-name="T229">7</text:span><text:span text:style-name="T230">款規定，書狀</text:span><text:span text:style-name="T231">應記載下列事項：附屬文件之名稱及其件數。</text:span></text:p></text:note-body></text:note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文件編號</text:p>
          </table:table-cell>
          <table:table-cell table:style-name="TableCell239">
            <text:p text:style-name="P240">文件名稱或內容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<text:s text:c="8"/></text:span><text:span text:style-name="T260">此致</text:span></text:p>
      <text:p text:style-name="P261">憲法法庭<text:s text:c="8"/>公鑒</text:p>
      <text:soft-page-break/>
      <text:p text:style-name="P262">中<text:s/>華<text:s/>民<text:s/>國<text:s text:c="4"/>年<text:s text:c="5"/>月<text:s text:c="5"/>日</text:p>
      <text:p text:style-name="P263">具狀人<text:s text:c="8"/>(簽名蓋章)</text:p>
      <text:p text:style-name="P264"><text:span text:style-name="T265">撰狀人</text:span><text:span text:style-name="T266"><text:s text:c="8"/>(</text:span><text:span text:style-name="T267">簽名蓋章</text:span><text:span text:style-name="T2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27:00Z</meta:creation-date>
    <dc:date>2023-07-20T07:27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21" meta:row-count="7" meta:non-whitespace-character-count="956"/>
  </office:meta>
</office:document-meta>
</file>