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text:number-lines="false" style:punctuation-wrap="simple" style:text-autospace="none" style:snap-to-layout-grid="false"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章節附註參照" style:family="text">
      <style:text-properties style:font-name="標楷體" style:font-name-asian="標楷體" fo:font-weight="bold" style:font-weight-asian="bold" fo:font-size="16pt" style:font-size-asian="16pt" style:font-size-complex="16pt"/>
    </style:style>
    <style:style style:name="P6" style:parent-style-name="章節附註文字" style:family="paragraph">
      <style:paragraph-properties style:punctuation-wrap="simple" fo:text-align="justify"/>
    </style:style>
    <style:style style:name="T7" style:parent-style-name="預設段落字型" style:family="text">
      <style:text-properties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widows="0" fo:orphans="0" text:number-lines="false" fo:line-height="0.3472in"/>
      <style:text-properties style:font-name="標楷體" style:font-name-asian="標楷體" fo:font-size="14pt" style:font-size-asian="14pt" style:font-size-complex="14pt"/>
    </style:style>
    <style:style style:name="P14" style:parent-style-name="內文" style:family="paragraph">
      <style:paragraph-properties fo:widows="0" fo:orphans="0" text:number-lines="false" fo:line-height="0.3472in"/>
      <style:text-properties style:font-name="標楷體" style:font-name-asian="標楷體" fo:font-size="14pt" style:font-size-asian="14pt" style:font-size-complex="14pt"/>
    </style:style>
    <style:style style:name="P15" style:parent-style-name="內文" style:family="paragraph">
      <style:paragraph-properties fo:widows="0" fo:orphans="0" text:number-lines="false" fo:text-align="justify" fo:line-height="0.347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章節附註參照" style:family="text">
      <style:text-properties style:font-name="標楷體" style:font-name-asian="標楷體" fo:font-size="14pt" style:font-size-asian="14pt" style:font-size-complex="14pt"/>
    </style:style>
    <style:style style:name="P18" style:parent-style-name="章節附註文字" style:family="paragraph">
      <style:paragraph-properties fo:text-align="justify"/>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38" style:parent-style-name="內文" style:family="paragraph">
      <style:paragraph-properties fo:widows="0" fo:orphans="0" text:number-lines="false" fo:text-align="justify" fo:line-height="0.3472in" fo:margin-left="1.8631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text:number-lines="false" fo:text-align="justify" fo:line-height="0.347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章節附註參照" style:family="text">
      <style:text-properties style:font-name="標楷體" style:font-name-asian="標楷體" fo:font-size="14pt" style:font-size-asian="14pt" style:font-size-complex="14pt"/>
    </style:style>
    <style:style style:name="P44" style:parent-style-name="章節附註文字"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58"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59"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0"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1"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fo:widows="0" fo:orphans="0" text:number-lines="false"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章節附註參照" style:family="text">
      <style:text-properties style:font-name="標楷體" style:font-name-asian="標楷體" fo:font-size="14pt" style:font-size-asian="14pt" style:font-size-complex="14pt"/>
    </style:style>
    <style:style style:name="P66" style:parent-style-name="章節附註文字" style:family="paragraph">
      <style:paragraph-properties fo:text-align="justify"/>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80"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81"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2"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3"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4"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5" style:parent-style-name="內文" style:family="paragraph">
      <style:paragraph-properties fo:widows="0" fo:orphans="0" text:number-lines="false" fo:text-align="justify" fo:margin-top="0.25in" fo:line-height="0.347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章節附註參照" style:family="text">
      <style:text-properties style:font-name="標楷體" style:font-name-asian="標楷體" fo:font-size="14pt" style:font-size-asian="14pt" style:font-size-complex="14pt"/>
    </style:style>
    <style:style style:name="P89" style:parent-style-name="章節附註文字"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108" style:parent-style-name="內文" style:family="paragraph">
      <style:paragraph-properties fo:widows="0" fo:orphans="0" text:number-lines="false" fo:text-align="justify" fo:margin-bottom="0.25in" fo:line-height="0.3472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text-autospace="none" fo:text-align="justify" fo:line-height="0.3472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1" style:parent-style-name="清單段落" style:list-style-name="LFO1" style:family="paragraph">
      <style:paragraph-properties style:text-autospace="none" fo:text-align="justify" fo:line-height="0.3472in"/>
      <style:text-properties style:font-name="標楷體" style:font-name-asian="標楷體" fo:font-size="14pt" style:font-size-asian="14pt" style:font-size-complex="14pt"/>
    </style:style>
    <style:style style:name="P122" style:parent-style-name="清單段落" style:list-style-name="LFO1" style:family="paragraph">
      <style:paragraph-properties style:text-autospace="none" fo:text-align="justify" fo:line-height="0.3472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text-autospace="none" fo:text-align="justify"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章節附註參照" style:family="text">
      <style:text-properties style:font-name="標楷體" style:font-name-asian="標楷體" fo:font-weight="bold" style:font-weight-asian="bold" fo:font-size="14pt" style:font-size-asian="14pt" style:font-size-complex="14pt"/>
    </style:style>
    <style:style style:name="P128" style:parent-style-name="章節附註文字" style:family="paragraph">
      <style:paragraph-properties fo:text-align="justify"/>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line-height="0.3472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章節附註參照" style:family="text">
      <style:text-properties style:font-name="標楷體" style:font-name-asian="標楷體" fo:font-weight="bold" style:font-weight-asian="bold" fo:font-size="14pt" style:font-size-asian="14pt" style:font-size-complex="14pt"/>
    </style:style>
    <style:style style:name="P137" style:parent-style-name="章節附註文字"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P145" style:parent-style-name="清單段落" style:family="paragraph">
      <style:paragraph-properties style:text-autospace="none" fo:text-align="justify" fo:line-height="0.3472in" fo:margin-left="0.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章節附註參照" style:family="text">
      <style:text-properties style:font-name="標楷體" style:font-name-asian="標楷體" fo:font-weight="bold" style:font-weight-asian="bold" fo:font-size="14pt" style:font-size-asian="14pt" style:font-size-complex="14pt"/>
    </style:style>
    <style:style style:name="P163" style:parent-style-name="章節附註文字" style:family="paragraph">
      <style:paragraph-properties fo:text-align="justify"/>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清單段落" style:family="paragraph">
      <style:paragraph-properties fo:text-align="justify" fo:line-height="0.3472in" fo:margin-left="0.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text-indent="1.3625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text-autospace="none" fo:text-align="justify" fo:line-height="0.3472in"/>
    </style:style>
    <style:style style:name="T190" style:parent-style-name="預設段落字型" style:family="text">
      <style:text-properties style:font-name="標楷體" style:font-name-asian="標楷體" style:font-name-complex="DFKaiShu-SB-Estd-BF" fo:font-size="14pt" style:font-size-asian="14pt" style:font-size-complex="14pt"/>
    </style:style>
    <style:style style:name="P191" style:parent-style-name="內文" style:family="paragraph">
      <style:paragraph-properties style:text-autospace="none" fo:text-align="justify" fo:line-height="0.3472in" fo:margin-left="0.3888in" fo:text-indent="-0.3888in">
        <style:tab-stops/>
      </style:paragraph-properties>
    </style:style>
    <style:style style:name="T192" style:parent-style-name="預設段落字型" style:family="text">
      <style:text-properties style:font-name="標楷體" style:font-name-asian="標楷體" style:font-name-complex="DFKaiShu-SB-Estd-BF" fo:font-size="14pt" style:font-size-asian="14pt" style:font-size-complex="14pt"/>
    </style:style>
    <style:style style:name="T193" style:parent-style-name="預設段落字型" style:family="text">
      <style:text-properties style:font-name="標楷體" style:font-name-asian="標楷體" style:font-name-complex="DFKaiShu-SB-Estd-BF"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DFKaiShu-SB-Estd-BF"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DFKaiShu-SB-Estd-BF"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DFKaiShu-SB-Estd-BF"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DFKaiShu-SB-Estd-BF"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DFKaiShu-SB-Estd-BF"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DFKaiShu-SB-Estd-BF"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DFKaiShu-SB-Estd-BF"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DFKaiShu-SB-Estd-BF"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DFKaiShu-SB-Estd-BF"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DFKaiShu-SB-Estd-BF"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DFKaiShu-SB-Estd-BF"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DFKaiShu-SB-Estd-BF" fo:font-size="14pt" style:font-size-asian="14pt" style:font-size-complex="14pt"/>
    </style:style>
    <style:style style:name="P221" style:parent-style-name="內文" style:family="paragraph">
      <style:paragraph-properties style:text-autospace="none" fo:text-align="justify" fo:line-height="0.3472in"/>
      <style:text-properties style:font-name="標楷體" style:font-name-asian="標楷體" style:font-name-complex="DFKaiShu-SB-Estd-BF" fo:font-size="14pt" style:font-size-asian="14pt" style:font-size-complex="14pt"/>
    </style:style>
    <style:style style:name="P222" style:parent-style-name="清單段落" style:list-style-name="LFO2" style:family="paragraph">
      <style:paragraph-properties style:text-autospace="none" fo:text-align="justify" fo:line-height="0.3472in"/>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8" style:parent-style-name="清單段落" style:family="paragraph">
      <style:paragraph-properties style:text-autospace="none" fo:text-align="justify" fo:line-height="0.3472in" fo:margin-left="0in" fo:text-indent="0.5833in">
        <style:tab-stops/>
      </style:paragraph-properties>
      <style:text-properties style:font-name="標楷體" style:font-name-asian="標楷體" fo:font-size="14pt" style:font-size-asian="14pt" style:font-size-complex="14pt"/>
    </style:style>
    <style:style style:name="P229" style:parent-style-name="清單段落" style:list-style-name="LFO2" style:family="paragraph">
      <style:paragraph-properties style:text-autospace="none" fo:text-align="justify" fo:line-height="0.3472in"/>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1" style:parent-style-name="清單段落" style:family="paragraph">
      <style:paragraph-properties style:text-autospace="none" fo:text-align="justify" fo:line-height="0.3472in" fo:margin-left="0.5909in" fo:text-indent="0.3888in">
        <style:tab-stops/>
      </style:paragraph-properties>
    </style:style>
    <style:style style:name="T232" style:parent-style-name="預設段落字型" style:family="text">
      <style:text-properties style:font-name="標楷體" style:font-name-asian="標楷體" style:font-name-complex="DFKaiShu-SB-Estd-BF"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DFKaiShu-SB-Estd-BF"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DFKaiShu-SB-Estd-BF"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DFKaiShu-SB-Estd-BF"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DFKaiShu-SB-Estd-BF"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DFKaiShu-SB-Estd-BF"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DFKaiShu-SB-Estd-BF"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DFKaiShu-SB-Estd-BF"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DFKaiShu-SB-Estd-BF"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DFKaiShu-SB-Estd-BF"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DFKaiShu-SB-Estd-BF"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DFKaiShu-SB-Estd-BF"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DFKaiShu-SB-Estd-BF"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DFKaiShu-SB-Estd-BF"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DFKaiShu-SB-Estd-BF"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DFKaiShu-SB-Estd-BF"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DFKaiShu-SB-Estd-BF"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style:text-autospace="none" fo:text-align="justify" fo:line-height="0.3472in" fo:margin-left="0.5909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fo:background-color="#FFFFFF"/>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text-autospace="none" fo:text-align="justify" fo:line-height="0.3472in" fo:margin-left="0.3888in" fo:text-indent="-0.3888in">
        <style:tab-stops/>
      </style:paragraph-properties>
    </style:style>
    <style:style style:name="T342" style:parent-style-name="預設段落字型" style:family="text">
      <style:text-properties style:font-name="標楷體" style:font-name-asian="標楷體" style:font-name-complex="DFKaiShu-SB-Estd-BF" fo:font-size="14pt" style:font-size-asian="14pt" style:font-size-complex="14pt"/>
    </style:style>
    <style:style style:name="T343" style:parent-style-name="章節附註參照" style:family="text">
      <style:text-properties style:font-name="標楷體" style:font-name-asian="標楷體" style:font-name-complex="DFKaiShu-SB-Estd-BF" fo:font-size="14pt" style:font-size-asian="14pt" style:font-size-complex="14pt"/>
    </style:style>
    <style:style style:name="P344" style:parent-style-name="章節附註文字" style:family="paragraph">
      <style:paragraph-properties fo:text-align="justify"/>
    </style:style>
    <style:style style:name="T345" style:parent-style-name="預設段落字型" style:family="text">
      <style:text-properties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DFKaiShu-SB-Estd-BF" fo:font-size="14pt" style:font-size-asian="14pt" style:font-size-complex="14pt"/>
    </style:style>
    <style:style style:name="P352" style:parent-style-name="清單段落" style:list-style-name="LFO3" style:family="paragraph">
      <style:paragraph-properties style:text-autospace="none" fo:text-align="justify" fo:line-height="0.3472in"/>
    </style:style>
    <style:style style:name="T353" style:parent-style-name="預設段落字型" style:family="text">
      <style:text-properties style:font-name="標楷體" style:font-name-asian="標楷體" style:font-name-complex="DFKaiShu-SB-Estd-BF" fo:font-size="14pt" style:font-size-asian="14pt" style:font-size-complex="14pt"/>
    </style:style>
    <style:style style:name="P354" style:parent-style-name="清單段落" style:family="paragraph">
      <style:paragraph-properties style:text-autospace="none" fo:text-align="justify" fo:line-height="0.3472in" fo:margin-left="0.5909in" fo:text-indent="0.3888in">
        <style:tab-stops/>
      </style:paragraph-properties>
    </style:style>
    <style:style style:name="T355" style:parent-style-name="預設段落字型" style:family="text">
      <style:text-properties style:font-name="標楷體" style:font-name-asian="標楷體" style:font-name-complex="DFKaiShu-SB-Estd-BF"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DFKaiShu-SB-Estd-BF"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DFKaiShu-SB-Estd-BF"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DFKaiShu-SB-Estd-BF"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DFKaiShu-SB-Estd-BF"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DFKaiShu-SB-Estd-BF" fo:font-size="14pt" style:font-size-asian="14pt" style:font-size-complex="14pt"/>
    </style:style>
    <style:style style:name="P374" style:parent-style-name="清單段落" style:list-style-name="LFO3" style:family="paragraph">
      <style:paragraph-properties style:text-autospace="none" fo:text-align="justify" fo:line-height="0.3472in"/>
    </style:style>
    <style:style style:name="T375" style:parent-style-name="預設段落字型" style:family="text">
      <style:text-properties style:font-name="標楷體" style:font-name-asian="標楷體" style:font-name-complex="DFKaiShu-SB-Estd-BF" fo:font-size="14pt" style:font-size-asian="14pt" style:font-size-complex="14pt"/>
    </style:style>
    <style:style style:name="T376" style:parent-style-name="預設段落字型" style:family="text">
      <style:text-properties style:font-name="標楷體" style:font-name-asian="標楷體" style:font-name-complex="DFKaiShu-SB-Estd-BF" fo:font-size="14pt" style:font-size-asian="14pt" style:font-size-complex="14pt"/>
    </style:style>
    <style:style style:name="T377" style:parent-style-name="章節附註參照" style:family="text">
      <style:text-properties style:font-name="標楷體" style:font-name-asian="標楷體" style:font-name-complex="DFKaiShu-SB-Estd-BF" fo:font-size="14pt" style:font-size-asian="14pt" style:font-size-complex="14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DFKaiShu-SB-Estd-BF" fo:font-size="14pt" style:font-size-asian="14pt" style:font-size-complex="14pt"/>
    </style:style>
    <style:style style:name="P384" style:parent-style-name="內文" style:family="paragraph">
      <style:paragraph-properties style:text-autospace="none" fo:text-align="justify" fo:line-height="0.3472in" fo:margin-left="0.7576in" fo:text-indent="-0.5909in">
        <style:tab-stops/>
      </style:paragraph-properties>
      <style:text-properties style:font-name="標楷體" style:font-name-asian="標楷體" style:font-name-complex="DFKaiShu-SB-Estd-BF" fo:font-size="14pt" style:font-size-asian="14pt" style:font-size-complex="14pt"/>
    </style:style>
    <style:style style:name="P385" style:parent-style-name="內文" style:family="paragraph">
      <style:paragraph-properties style:text-autospace="none" fo:text-align="justify" fo:line-height="0.3472in" fo:margin-left="0.7576in" fo:text-indent="-0.5909in">
        <style:tab-stops/>
      </style:paragraph-properties>
      <style:text-properties style:font-name="標楷體" style:font-name-asian="標楷體" style:font-name-complex="DFKaiShu-SB-Estd-BF" fo:font-size="14pt" style:font-size-asian="14pt" style:font-size-complex="14pt"/>
    </style:style>
    <style:style style:name="P386" style:parent-style-name="內文" style:family="paragraph">
      <style:paragraph-properties fo:text-align="justify" fo:line-height="0.3472in" fo:margin-left="0.7576in" fo:text-indent="-0.5909in">
        <style:tab-stops/>
      </style:paragraph-properties>
    </style:style>
    <style:style style:name="T387" style:parent-style-name="預設段落字型" style:family="text">
      <style:text-properties style:font-name="標楷體" style:font-name-asian="標楷體" style:font-name-complex="DFKaiShu-SB-Estd-BF"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fo:margin-left="0.7576in" fo:text-indent="-0.5909in">
        <style:tab-stops/>
      </style:paragraph-properties>
      <style:text-properties style:font-name="標楷體" style:font-name-asian="標楷體"/>
    </style:style>
    <style:style style:name="P406" style:parent-style-name="內文" style:family="paragraph">
      <style:paragraph-properties fo:text-align="justify" fo:line-height="0.3472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章節附註參照" style:family="text">
      <style:text-properties style:font-name="標楷體" style:font-name-asian="標楷體" fo:font-weight="bold" style:font-weight-asian="bold" fo:font-size="14pt" style:font-size-asian="14pt" style:font-size-complex="14pt"/>
    </style:style>
    <style:style style:name="P410" style:parent-style-name="章節附註文字" style:family="paragraph">
      <style:paragraph-properties fo:text-align="justify"/>
    </style:style>
    <style:style style:name="T411" style:parent-style-name="預設段落字型" style:family="text">
      <style:text-properties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ableColumn418" style:family="table-column">
      <style:table-column-properties style:column-width="0.9812in"/>
    </style:style>
    <style:style style:name="TableColumn419" style:family="table-column">
      <style:table-column-properties style:column-width="4.3312in"/>
    </style:style>
    <style:style style:name="TableColumn420" style:family="table-column">
      <style:table-column-properties style:column-width="0.5854in"/>
    </style:style>
    <style:style style:name="Table417" style:family="table">
      <style:table-properties style:width="5.8979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2" style:parent-style-name="內文" style:family="paragraph">
      <style:paragraph-properties fo:text-align="justify" fo:line-height="0.3472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章節附註參照" style:family="text">
      <style:text-properties style:font-name="標楷體" style:font-name-asian="標楷體" fo:font-weight="bold" style:font-weight-asian="bold" fo:font-size="14pt" style:font-size-asian="14pt" style:font-size-complex="14pt"/>
    </style:style>
    <style:style style:name="P446" style:parent-style-name="章節附註文字" style:family="paragraph">
      <style:paragraph-properties fo:text-align="justify"/>
    </style:style>
    <style:style style:name="T447" style:parent-style-name="預設段落字型" style:family="text">
      <style:text-properties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Column454" style:family="table-column">
      <style:table-column-properties style:column-width="0.9812in"/>
    </style:style>
    <style:style style:name="TableColumn455" style:family="table-column">
      <style:table-column-properties style:column-width="4.3312in"/>
    </style:style>
    <style:style style:name="TableColumn456" style:family="table-column">
      <style:table-column-properties style:column-width="0.5854in"/>
    </style:style>
    <style:style style:name="Table453" style:family="table">
      <style:table-properties style:width="5.8979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3472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DFKaiShu-SB-Estd-BF"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DFKaiShu-SB-Estd-BF"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DFKaiShu-SB-Estd-BF"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justify" fo:line-height="0.347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DFKaiShu-SB-Estd-BF"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DFKaiShu-SB-Estd-BF"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name-complex="DFKaiShu-SB-Estd-BF"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48" style:parent-style-name="內文" style:family="paragraph">
      <style:paragraph-properties fo:text-align="justify" fo:line-height="0.3472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line-height="0.3472in"/>
      <style:text-properties style:font-name="標楷體" style:font-name-asian="標楷體" fo:font-size="14pt" style:font-size-asian="14pt" style:font-size-complex="14pt"/>
    </style:style>
    <style:style style:name="P554" style:parent-style-name="內文" style:family="paragraph">
      <style:paragraph-properties fo:text-align="justify" fo:line-height="0.3472in" fo:text-indent="3.5in"/>
      <style:text-properties style:font-name="標楷體" style:font-name-asian="標楷體" fo:font-size="14pt" style:font-size-asian="14pt" style:font-size-complex="14pt"/>
    </style:style>
    <style:style style:name="P555" style:parent-style-name="內文" style:family="paragraph">
      <style:paragraph-properties fo:text-align="justify" fo:line-height="0.3472in" fo:text-indent="3.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法規範憲法審查及裁判憲法審查聲請書"/><text:span text:style-name="T4">裁判憲法審查聲請書</text:span><text:bookmark-end text:name="法規範憲法審查及裁判憲法審查聲請書"/><text:span text:style-name="T5"><text:note text:note-class="endnote" text:id="_edn0"><text:note-citation>1</text:note-citation><text:note-body><text:p text:style-name="P6"><text:span text:style-name="T7"><text:s/></text:span><text:span text:style-name="T8">憲法訴訟法</text:span><text:span text:style-name="T9">(</text:span><text:span text:style-name="T10">以下簡稱本法</text:span><text:span text:style-name="T11">)<text:s/></text:span><text:span text:style-name="T12">第三章明定法規範憲法審查及裁判憲法審查案件之程序，釋憲實務上，不同類型案件聲請人，聲請要件及所依循之程序並不盡相同，本法爰依聲請人類別，分「國家機關、立法委員」之聲請、「法院」之聲請及「人民」之聲請三節，分別予以規定。本書狀範例係針對人民聲請裁判憲法審查案件所設計。</text:span></text:p></text:note-body></text:note></text:span></text:p>
      <text:p text:style-name="P13">案號：<text:s text:c="4"/>年度<text:s text:c="5"/>字第<text:s text:c="8"/>號<text:s text:c="13"/></text:p>
      <text:p text:style-name="P14"><text:s text:c="8"/>（若案件尚未分案，則省略）</text:p>
      <text:p text:style-name="P15"><text:span text:style-name="T16">聲請人</text:span><text:span text:style-name="T17"><text:note text:note-class="endnote" text:id="_edn1"><text:note-citation>2</text:note-citation><text:note-body><text:p text:style-name="P18"><text:span text:style-name="T19"><text:s/></text:span><text:span text:style-name="T20">本法第</text:span><text:span text:style-name="T21">14</text:span><text:span text:style-name="T22">條第</text:span><text:span text:style-name="T23">1</text:span><text:span text:style-name="T24">項第</text:span><text:span text:style-name="T25">1</text:span><text:span text:style-name="T26">款規定，書狀</text:span><text:span text:style-name="T27">應記載下列事項：</text:span><text:span text:style-name="T28">當事人姓名、身分證明文件字號及住所或居所；當事人為法人、機關或其他團體者，其名稱及所在地、事務所或營業所。</text:span></text:p></text:note-body></text:note></text:span><text:span text:style-name="T29"><text:s text:c="20"/></text:span><text:span text:style-name="T30">姓名或名稱：</text:span></text:p>
      <text:p text:style-name="P31"><text:s text:c="24"/>身分證明文件字號：<text:s text:c="6"/></text:p>
      <text:p text:style-name="P32"><text:s text:c="24"/>住(居)<text:s/>所、所在地、事務所或營業所：</text:p>
      <text:p text:style-name="P33"><text:s text:c="15"/><text:s text:c="18"/></text:p>
      <text:p text:style-name="P34"><text:s text:c="24"/>電話：<text:s text:c="13"/>傳真：<text:s text:c="25"/></text:p>
      <text:p text:style-name="P35"><text:s text:c="24"/>電子郵件位址：</text:p>
      <text:p text:style-name="P36"><text:s text:c="24"/>送達代收人：<text:s text:c="10"/></text:p>
      <text:p text:style-name="P37">送達處所：</text:p>
      <text:p text:style-name="P38"/>
      <text:p text:style-name="P39"><text:span text:style-name="T40">代表人</text:span><text:span text:style-name="T41">/</text:span><text:span text:style-name="T42">法定代理人</text:span><text:span text:style-name="T43"><text:note text:note-class="endnote" text:id="_edn2"><text:note-citation>3</text:note-citation><text:note-body><text:p text:style-name="P44"><text:span text:style-name="T45"><text:s/></text:span><text:span text:style-name="T46">本法第</text:span><text:span text:style-name="T47">14</text:span><text:span text:style-name="T48">條第</text:span><text:span text:style-name="T49">1</text:span><text:span text:style-name="T50">項第</text:span><text:span text:style-name="T51">2</text:span><text:span text:style-name="T52">款規定，書狀</text:span><text:span text:style-name="T53">應記載下列事項：</text:span><text:span text:style-name="T54">有法定代理人、代表人或管理人者，其姓名、住所或居所，及其與法人、機關或團體之關係。</text:span></text:p></text:note-body></text:note></text:span><text:span text:style-name="T55"><text:s text:c="9"/></text:span><text:span text:style-name="T56">姓名：</text:span></text:p>
      <text:p text:style-name="P57">身分證明文件字號：</text:p>
      <text:p text:style-name="P58"><text:s text:c="26"/>與聲請人之關係：<text:s text:c="4"/></text:p>
      <text:p text:style-name="P59"><text:s text:c="26"/>住所或居所：</text:p>
      <text:p text:style-name="P60"><text:s text:c="26"/>電話：<text:s text:c="13"/>傳真：<text:s text:c="25"/></text:p>
      <text:p text:style-name="P61"><text:s text:c="26"/>電子郵件位址：</text:p>
      <text:p text:style-name="P62"/>
      <text:p text:style-name="P63"><text:span text:style-name="T64">訴訟代理人</text:span><text:span text:style-name="T65"><text:note text:note-class="endnote" text:id="_edn3"><text:note-citation>4</text:note-citation><text:note-body><text:p text:style-name="P66"><text:span text:style-name="T67"><text:s/></text:span><text:span text:style-name="T68">本法第</text:span><text:span text:style-name="T69">14</text:span><text:span text:style-name="T70">條第</text:span><text:span text:style-name="T71">1</text:span><text:span text:style-name="T72">項第</text:span><text:span text:style-name="T73">3</text:span><text:span text:style-name="T74">款規定，書狀</text:span><text:span text:style-name="T75">應記載下列事項：</text:span><text:span text:style-name="T76">有訴訟代理人或辯護人者，其姓名、職業、住所或居所。</text:span></text:p></text:note-body></text:note></text:span><text:span text:style-name="T77"><text:s text:c="16"/></text:span><text:span text:style-name="T78">姓名：</text:span></text:p>
      <text:p text:style-name="P79">身分證明文件字號：</text:p>
      <text:p text:style-name="P80">稱謂/職業：</text:p>
      <text:p text:style-name="P81"><text:s text:c="26"/>住所或居所：</text:p>
      <text:p text:style-name="P82"><text:s text:c="26"/>電話：<text:s text:c="13"/>傳真：</text:p>
      <text:p text:style-name="P83"><text:s text:c="26"/>電子郵件位址：</text:p>
      <text:p text:style-name="P84"/>
      <text:p text:style-name="P85"><text:span text:style-name="T86">□</text:span><text:span text:style-name="T87">聲請一般查詢案件審理進度</text:span><text:span text:style-name="T88"><text:note text:note-class="endnote" text:id="_edn4"><text:note-citation>5</text:note-citation><text:note-body><text:p text:style-name="P89"><text:span text:style-name="T90"><text:s/></text:span><text:span text:style-name="T91">憲法法庭提供「案件進度查詢」服務，憲法訴訟案件當事人</text:span><text:span text:style-name="T92">(</text:span><text:span text:style-name="T93">含代表人</text:span><text:span text:style-name="T94">/</text:span><text:span text:style-name="T95">法定代理人</text:span><text:span text:style-name="T96">)</text:span><text:span text:style-name="T97">、訴訟代理人或辯護人得選擇以「憲法訴訟查詢案件進度聲請書」（一般查詢）或（線上查詢）向憲法法庭提出聲</text:span><text:span text:style-name="T98">請。經憲法法庭許可聲請後，對於以一般查詢聲請書提出者，將以書面回復聲請人查詢案件之審理進度；對於以線上查詢聲請書提出者，將透過聲請人陳報之</text:span><text:span text:style-name="T99">E-Mail</text:span><text:span text:style-name="T100">自動通知核給線上案件進度查詢帳號及密碼，供其自行上網查詢案件之審理進度。另，線上查詢聲請之方式，除填載「憲法訴訟查詢案件進度聲請書（線上查詢）」外，亦可直接於「</text:span><text:span text:style-name="T101">(</text:span><text:span text:style-name="T102">憲法訴訟類型</text:span><text:span text:style-name="T103">)</text:span><text:span text:style-name="T104">聲請書</text:span><text:span text:style-name="T105">/</text:span><text:span text:style-name="T106">答辯書」上勾選聲請。</text:span></text:p></text:note-body></text:note></text:span></text:p>
      <text:soft-page-break/>
      <text:p text:style-name="P107">□聲請線上查詢案件進度，陳報E-Mail(以一組為限)如下：</text:p>
      <text:p text:style-name="P108"><text:span text:style-name="T109">E-Mail</text:span><text:span text:style-name="T110">：</text:span><text:span text:style-name="T111"><text:s text:c="37"/></text:span><text:span text:style-name="T112"><text:s/></text:span><text:span text:style-name="T113">。</text:span></text:p>
      <text:p text:style-name="P114"><text:span text:style-name="T115">茲依憲法訴訟法第</text:span><text:span text:style-name="T116">59</text:span><text:span text:style-name="T117">條之規定，聲請</text:span><text:span text:style-name="T118">裁判憲法審查</text:span><text:span text:style-name="T119">：</text:span></text:p>
      <text:p text:style-name="P120"><text:s text:c="14"/>主要爭點</text:p>
      <text:list text:style-name="LFO1" text:continue-numbering="true">
        <text:list-item>
          <text:p text:style-name="P121"/>
        </text:list-item>
        <text:list-item>
          <text:p text:style-name="P122"/>
        </text:list-item>
        <text:list-item>
          <text:p text:style-name="P123"/>
        </text:list-item>
      </text:list>
      <text:p text:style-name="P124"><text:span text:style-name="T125"><text:s text:c="14"/></text:span><text:span text:style-name="T126">原因案件或確定終局裁判案號</text:span><text:span text:style-name="T127"><text:note text:note-class="endnote" text:id="_edn5"><text:note-citation>6</text:note-citation><text:note-body><text:p text:style-name="P128"><text:s/><text:span text:style-name="T129">法院聲請法規範憲法審查案件，法院須記載其審理之原因案件案號。人民聲請法規範憲法審查及裁判憲法審查案件，人民聲請裁判憲法審查須記載確定終局裁判案號。第</text:span><text:span text:style-name="T130">83</text:span><text:span text:style-name="T131">條地方自治保障案件，地方自治團體聲請準裁判憲法審查須記載確定終局裁判案號。統一解釋及命令案件，人民須記載確定終局裁判案號。</text:span></text:p></text:note-body></text:note></text:span></text:p>
      <text:p text:style-name="P132"><text:s text:c="4"/></text:p>
      <text:p text:style-name="P133"/>
      <text:p text:style-name="P134"><text:span text:style-name="T135">　　　　　　　審查客體</text:span><text:span text:style-name="T136"><text:note text:note-class="endnote" text:id="_edn6"><text:note-citation>7</text:note-citation><text:note-body><text:p text:style-name="P137"><text:span text:style-name="T138"><text:s/></text:span><text:span text:style-name="T139">本法第</text:span><text:span text:style-name="T140">59</text:span><text:span text:style-name="T141">條第</text:span><text:span text:style-name="T142">1</text:span><text:span text:style-name="T143">項規定，</text:span><text:span text:style-name="T144">人民於其憲法上所保障之權利遭受不法侵害，經依法定程序用盡審級救濟程序，對於所受不利確定終局裁判，或該裁判及其所適用之法規範，認有牴觸憲法者，得聲請憲法法庭為宣告違憲之判決。</text:span></text:p></text:note-body></text:note></text:span></text:p>
      <text:p text:style-name="P145"><text:span text:style-name="T146">確定終局裁判案號：最高</text:span><text:span text:style-name="T147">(</text:span><text:span text:style-name="T148">行政</text:span><text:span text:style-name="T149">)</text:span><text:span text:style-name="T150">法院</text:span><text:span text:style-name="T151">○○</text:span><text:span text:style-name="T152">年度</text:span><text:span text:style-name="T153">○</text:span><text:span text:style-name="T154">字第</text:span><text:span text:style-name="T155">○○</text:span><text:span text:style-name="T156">號</text:span><text:span text:style-name="T157">○○</text:span><text:span text:style-name="T158">判決</text:span></text:p>
      <text:p text:style-name="P159"><text:span text:style-name="T160"><text:s text:c="13"/></text:span><text:span text:style-name="T161">應受判決事項之聲明</text:span><text:span text:style-name="T162"><text:note text:note-class="endnote" text:id="_edn7"><text:note-citation>8</text:note-citation><text:note-body><text:p text:style-name="P163"><text:span text:style-name="T164"><text:s/></text:span><text:span text:style-name="T165">本法第</text:span><text:span text:style-name="T166">60</text:span><text:span text:style-name="T167">條第</text:span><text:span text:style-name="T168">4</text:span><text:span text:style-name="T169">款規定，聲請書應記載應受判決事項之聲明。</text:span></text:p></text:note-body></text:note></text:span></text:p>
      <text:p text:style-name="P170"><text:span text:style-name="T171">最高</text:span><text:span text:style-name="T172">(</text:span><text:span text:style-name="T173">行政</text:span><text:span text:style-name="T174">)</text:span><text:span text:style-name="T175">法院</text:span><text:span text:style-name="T176">○○</text:span><text:span text:style-name="T177">年度</text:span><text:span text:style-name="T178">○○</text:span><text:span text:style-name="T179">字第</text:span><text:span text:style-name="T180">○○</text:span><text:span text:style-name="T181">號</text:span><text:span text:style-name="T182">○○</text:span><text:span text:style-name="T183">判決應受違憲宣告，並廢棄發回最高</text:span><text:span text:style-name="T184">(</text:span><text:span text:style-name="T185">行政</text:span><text:span text:style-name="T186">)</text:span><text:span text:style-name="T187">法院。</text:span></text:p>
      <text:p text:style-name="P188">事實上及法律上之陳述</text:p>
      <text:p text:style-name="P189"><text:span text:style-name="T190">壹、聲請裁判憲法審查之目的：</text:span></text:p>
      <text:p text:style-name="P191"><text:span text:style-name="T192"><text:s text:c="8"/></text:span><text:span text:style-name="T193">為</text:span><text:span text:style-name="T194">○○○</text:span><text:span text:style-name="T195">事件／案件，認</text:span><text:span text:style-name="T196">最高</text:span><text:span text:style-name="T197">(</text:span><text:span text:style-name="T198">行政</text:span><text:span text:style-name="T199">)</text:span><text:span text:style-name="T200">法院</text:span><text:span text:style-name="T201">○○</text:span><text:span text:style-name="T202">年度</text:span><text:span text:style-name="T203">○○</text:span><text:span text:style-name="T204">字第</text:span><text:span text:style-name="T205">○○</text:span><text:span text:style-name="T206">號</text:span><text:span text:style-name="T207">○○</text:span><text:span text:style-name="T208">判決，有牴觸憲法第</text:span><text:span text:style-name="T209">○○</text:span><text:span text:style-name="T210">條、第</text:span><text:span text:style-name="T211">○○</text:span><text:span text:style-name="T212">條、第</text:span><text:span text:style-name="T213">○○</text:span><text:span text:style-name="T214">條</text:span><text:span text:style-name="T215">○○</text:span><text:span text:style-name="T216">原則及第</text:span><text:span text:style-name="T217">○○</text:span><text:span text:style-name="T218">條</text:span><text:span text:style-name="T219">○○</text:span><text:span text:style-name="T220">原則，為此聲請裁判憲法審查。</text:span></text:p>
      <text:p text:style-name="P221">貳、基本權遭受不法侵害之事實，及所涉憲法條文或憲法上之權利：</text:p>
      <text:list text:style-name="LFO2" text:continue-numbering="true">
        <text:list-item>
          <text:p text:style-name="P222"><text:span text:style-name="T223">憲法上所保障之權利遭受不法侵害之事實</text:span><text:span text:style-name="T224">(</text:span><text:span text:style-name="T225">含確定終局裁判所認定之事實</text:span><text:span text:style-name="T226">)</text:span><text:span text:style-name="T227">，及涉及之憲法條文或憲法上之權利</text:span></text:p>
        </text:list-item>
      </text:list>
      <text:p text:style-name="P228">(略)</text:p>
      <text:list text:style-name="LFO2" text:continue-numbering="true">
        <text:list-item>
          <text:p text:style-name="P229"><text:span text:style-name="T230">所經過之訴訟程序及確定終局裁判</text:span></text:p>
        </text:list-item>
      </text:list>
      <text:p text:style-name="P231"><text:span text:style-name="T232">聲請人因向</text:span><text:span text:style-name="T233">○○</text:span><text:span text:style-name="T234">市政府提起訴願，並經</text:span><text:span text:style-name="T235">○○</text:span><text:span text:style-name="T236">市政府以</text:span><text:span text:style-name="T237">○○</text:span><text:soft-page-break/><text:span text:style-name="T238">年</text:span><text:span text:style-name="T239">○○</text:span><text:span text:style-name="T240">月</text:span><text:span text:style-name="T241">○○</text:span><text:span text:style-name="T242">日</text:span><text:span text:style-name="T243">○○○○</text:span><text:span text:style-name="T244">字</text:span><text:span text:style-name="T245">○○○○</text:span><text:span text:style-name="T246">號訴願決定書以</text:span><text:span text:style-name="T247">…</text:span><text:span text:style-name="T248">為由駁回訴願（註：聲請人提起訴訟前如經先行程序，請一併</text:span><text:span text:style-name="T249">敘明理由及其結果，並檢附訴願決定書影本為附屬文件）。聲請人因</text:span><text:span text:style-name="T250">○○○</text:span><text:span text:style-name="T251">事</text:span><text:span text:style-name="T252">件／案件，經</text:span><text:span text:style-name="T253">○○</text:span><text:span text:style-name="T254">法院</text:span><text:span text:style-name="T255">○○</text:span><text:span text:style-name="T256">年度</text:span><text:span text:style-name="T257">○○</text:span><text:span text:style-name="T258">字第</text:span><text:span text:style-name="T259">○○</text:span><text:span text:style-name="T260">號</text:span><text:span text:style-name="T261">○○</text:span><text:span text:style-name="T262">判決以</text:span><text:span text:style-name="T263">…</text:span><text:span text:style-name="T264">為由，判決</text:span><text:span text:style-name="T265">…</text:span><text:span text:style-name="T266">。嗣經聲請人向</text:span><text:span text:style-name="T267">○○</text:span><text:span text:style-name="T268">高等</text:span><text:span text:style-name="T269">(</text:span><text:span text:style-name="T270">行政</text:span><text:span text:style-name="T271">)</text:span><text:span text:style-name="T272">法院提起上訴，並經</text:span><text:span text:style-name="T273">○○</text:span><text:span text:style-name="T274">高等</text:span><text:span text:style-name="T275">(</text:span><text:span text:style-name="T276">行政</text:span><text:span text:style-name="T277">)</text:span><text:span text:style-name="T278">法院</text:span><text:span text:style-name="T279">○○</text:span><text:span text:style-name="T280">年度</text:span><text:span text:style-name="T281">○○</text:span><text:span text:style-name="T282">字第</text:span><text:span text:style-name="T283">○○</text:span><text:span text:style-name="T284">號</text:span><text:span text:style-name="T285">○○</text:span><text:span text:style-name="T286">判決以</text:span><text:span text:style-name="T287">…</text:span><text:span text:style-name="T288">為由，判決駁回聲請人之訴。聲請人再向最高</text:span><text:span text:style-name="T289">(</text:span><text:span text:style-name="T290">行政</text:span><text:span text:style-name="T291">)</text:span><text:span text:style-name="T292">法院提起上訴，經最高</text:span><text:span text:style-name="T293">(</text:span><text:span text:style-name="T294">行政</text:span><text:span text:style-name="T295">)</text:span><text:span text:style-name="T296">法院</text:span><text:span text:style-name="T297">○○</text:span><text:span text:style-name="T298">年度</text:span><text:span text:style-name="T299">○○</text:span><text:span text:style-name="T300">字第</text:span><text:span text:style-name="T301">○○</text:span><text:span text:style-name="T302">號</text:span><text:span text:style-name="T303">○○</text:span><text:span text:style-name="T304">判決以</text:span><text:span text:style-name="T305">…</text:span><text:span text:style-name="T306">為由，判決駁回聲請人之上訴而告確定（請詳述確定終局裁判之理由，並檢附確定終局裁判影本，另檢附有必要供憲法法庭審查、參酌之歷審訴訟資料影本，如言詞辯論筆錄、鑑定意見書、機關函復等，並載明附件編號），是其聲請應以最高</text:span><text:span text:style-name="T307">(</text:span><text:span text:style-name="T308">行政</text:span><text:span text:style-name="T309">)</text:span><text:span text:style-name="T310">法院</text:span><text:span text:style-name="T311">○○</text:span><text:span text:style-name="T312">年度</text:span><text:span text:style-name="T313">○○</text:span><text:span text:style-name="T314">字第</text:span><text:span text:style-name="T315">○○</text:span><text:span text:style-name="T316">號</text:span><text:span text:style-name="T317">○○</text:span><text:span text:style-name="T318">判決為確定終局判決。</text:span></text:p>
      <text:p text:style-name="P319"><text:span text:style-name="T320">按憲法訴訟法第</text:span><text:span text:style-name="T321">59</text:span><text:span text:style-name="T322">條規定，</text:span><text:span text:style-name="T323">人民於其憲法上所保障之權利遭受不法侵害，經依法定程序用盡審級救濟程序，對於所受不利確定終局裁判，認有牴觸憲法者，得聲請憲法法庭為宣告違憲之判決，且應自用盡審級救濟之最終裁判送達後翌日起之六個月不變期間內為之。</text:span><text:span text:style-name="T324">聲請人</text:span><text:span text:style-name="T325">於</text:span><text:span text:style-name="T326">○○</text:span><text:span text:style-name="T327">年</text:span><text:span text:style-name="T328">○○</text:span><text:span text:style-name="T329">月</text:span><text:span text:style-name="T330">○○</text:span><text:span text:style-name="T331">日收受確定終局裁判書，並於</text:span><text:span text:style-name="T332">○○</text:span><text:span text:style-name="T333">年</text:span><text:span text:style-name="T334">○○</text:span><text:span text:style-name="T335">月</text:span><text:span text:style-name="T336">○○</text:span><text:span text:style-name="T337">日提出本聲請書向憲法法庭聲請裁判憲法審查，核屬</text:span><text:span text:style-name="T338">用盡審級救濟之最終裁判送達後翌日起</text:span><text:span text:style-name="T339">6</text:span><text:span text:style-name="T340">個月不變期間內所為之聲請無訛。</text:span></text:p>
      <text:p text:style-name="P341"><text:span text:style-name="T342">參、確定終局裁判違憲之情形</text:span><text:span text:style-name="T343"><text:note text:note-class="endnote" text:id="_edn8"><text:note-citation>9</text:note-citation><text:note-body><text:p text:style-name="P344"><text:span text:style-name="T345"><text:s/></text:span><text:span text:style-name="T346">本法第</text:span><text:span text:style-name="T347">60</text:span><text:span text:style-name="T348">條第</text:span><text:span text:style-name="T349">5</text:span><text:span text:style-name="T350">款規定，聲請應記載「確定終局裁判所適用之法規範或該裁判違憲之情形，及所涉憲法條文或憲法上權利。」</text:span></text:p></text:note-body></text:note></text:span><text:span text:style-name="T351">：</text:span></text:p>
      <text:list text:style-name="LFO3" text:continue-numbering="true">
        <text:list-item>
          <text:p text:style-name="P352"><text:span text:style-name="T353">確定終局裁判牴觸憲法：</text:span></text:p>
        </text:list-item>
      </text:list>
      <text:p text:style-name="P354"><text:span text:style-name="T355">確定終局判決：「</text:span><text:span text:style-name="T356">……</text:span><text:span text:style-name="T357">」，該判決認</text:span><text:span text:style-name="T358">……</text:span><text:span text:style-name="T359">，侵害聲請人之</text:span><text:span text:style-name="T360">○○</text:span><text:span text:style-name="T361">權、</text:span><text:span text:style-name="T362">○○</text:span><text:span text:style-name="T363">權，關涉有無牴觸憲法第</text:span><text:span text:style-name="T364">○</text:span><text:span text:style-name="T365">條規定所依據之</text:span><text:span text:style-name="T366">○○</text:span><text:span text:style-name="T367">原則，以及違背</text:span><text:span text:style-name="T368">○○</text:span><text:span text:style-name="T369">原則、第</text:span><text:span text:style-name="T370">○○</text:span><text:span text:style-name="T371">條</text:span><text:span text:style-name="T372">○○</text:span><text:span text:style-name="T373">原則。</text:span></text:p>
      <text:soft-page-break/>
      <text:list text:style-name="LFO3" text:continue-numbering="true">
        <text:list-item>
          <text:p text:style-name="P374"><text:span text:style-name="T375">聲請人對本案所主</text:span><text:span text:style-name="T376">張之立場及見解</text:span><text:span text:style-name="T377"><text:note text:note-class="endnote" text:id="_edn9"><text:note-citation>10</text:note-citation><text:note-body><text:p text:style-name="章節附註文字"><text:s/><text:span text:style-name="T378">本法第</text:span><text:span text:style-name="T379">60</text:span><text:span text:style-name="T380">條第</text:span><text:span text:style-name="T381">6</text:span><text:span text:style-name="T382">款規定，聲請應記載「聲請判決之理由及聲請人對本案所持之法律見解。」</text:span></text:p></text:note-body></text:note></text:span><text:span text:style-name="T383">：</text:span></text:p>
        </text:list-item>
      </text:list>
      <text:p text:style-name="P384">（一）（略）</text:p>
      <text:p text:style-name="P385"/>
      <text:p text:style-name="P386"><text:span text:style-name="T387">（二）綜上，</text:span><text:span text:style-name="T388">最高</text:span><text:span text:style-name="T389">(</text:span><text:span text:style-name="T390">行政</text:span><text:span text:style-name="T391">)</text:span><text:span text:style-name="T392">法院</text:span><text:span text:style-name="T393">○○</text:span><text:span text:style-name="T394">年度</text:span><text:span text:style-name="T395">○○</text:span><text:span text:style-name="T396">字第</text:span><text:span text:style-name="T397">○○</text:span><text:span text:style-name="T398">號</text:span><text:span text:style-name="T399">○○</text:span><text:span text:style-name="T400">判決應受違憲宣告，並廢棄發回最高</text:span><text:span text:style-name="T401">(</text:span><text:span text:style-name="T402">行政</text:span><text:span text:style-name="T403">)</text:span><text:span text:style-name="T404">法院。</text:span></text:p>
      <text:p text:style-name="P405"/>
      <text:p text:style-name="P406"><text:span text:style-name="T407"><text:s text:c="14"/></text:span><text:span text:style-name="T408">供證明或釋明用之證據</text:span><text:span text:style-name="T409"><text:note text:note-class="endnote" text:id="_edn10"><text:note-citation>11</text:note-citation><text:note-body><text:p text:style-name="P410"><text:span text:style-name="T411"><text:s/></text:span><text:span text:style-name="T412">本法第</text:span><text:span text:style-name="T413">60</text:span><text:span text:style-name="T414">條第</text:span><text:span text:style-name="T415">7</text:span><text:span text:style-name="T416">款規定，聲請應記載「確定終局裁判及遵守不變期間之證據。」</text:span></text:p></text:note-body></text:note></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證據編號</text:p>
          </table:table-cell>
          <table:table-cell table:style-name="TableCell424">
            <text:p text:style-name="P425">證據名稱或內容</text:p>
          </table:table-cell>
          <table:table-cell table:style-name="TableCell426">
            <text:p text:style-name="P427">備註</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text:s text:c="15"/></text:span><text:span text:style-name="T444">附屬文件之名稱及其件數</text:span><text:span text:style-name="T445"><text:note text:note-class="endnote" text:id="_edn11"><text:note-citation>12</text:note-citation><text:note-body><text:p text:style-name="P446"><text:span text:style-name="T447"><text:s/></text:span><text:span text:style-name="T448">本法第</text:span><text:span text:style-name="T449">60</text:span><text:span text:style-name="T450">條第</text:span><text:span text:style-name="T451">8</text:span><text:span text:style-name="T452">款規定，聲請應記載「關係文件之名稱及件數。」</text:span></text:p></text:note-body></text:note></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文件編號</text:p>
          </table:table-cell>
          <table:table-cell table:style-name="TableCell460">
            <text:p text:style-name="P461">文件名稱或內容</text:p>
          </table:table-cell>
          <table:table-cell table:style-name="TableCell462">
            <text:p text:style-name="P463">備註</text:p>
          </table:table-cell>
        </table:table-row>
        <table:table-row table:style-name="TableRow464">
          <table:table-cell table:style-name="TableCell465">
            <text:p text:style-name="P466">1</text:p>
          </table:table-cell>
          <table:table-cell table:style-name="TableCell467">
            <text:p text:style-name="P468"><text:span text:style-name="T469">最高</text:span><text:span text:style-name="T470">(</text:span><text:span text:style-name="T471">行政</text:span><text:span text:style-name="T472">)</text:span><text:span text:style-name="T473">法院</text:span><text:span text:style-name="T474">○○</text:span><text:span text:style-name="T475">年度</text:span><text:span text:style-name="T476">○○</text:span><text:span text:style-name="T477">字第</text:span><text:span text:style-name="T478">○○</text:span><text:span text:style-name="T479">號</text:span><text:span text:style-name="T480">○○</text:span><text:span text:style-name="T481">判決</text:span></text:p>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市政府○○年○○月○○日○○○○字○○○○號訴願決定書</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text:span text:style-name="T496">○○</text:span><text:span text:style-name="T497">法院</text:span><text:span text:style-name="T498">○○</text:span><text:span text:style-name="T499">年度</text:span><text:span text:style-name="T500">○○</text:span><text:span text:style-name="T501">字第</text:span><text:span text:style-name="T502">○○</text:span><text:span text:style-name="T503">號</text:span><text:span text:style-name="T504">○○</text:span><text:span text:style-name="T505">年</text:span><text:span text:style-name="T506">○○</text:span><text:span text:style-name="T507">月</text:span><text:span text:style-name="T508">○○</text:span><text:span text:style-name="T509">日言詞辯論筆錄</text:span></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年○○月○○日○○字○○○號鑑定意見書</text:p>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年○○月○○日○○字○○○號○○機關函</text:p>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釋字第○○號解釋○○○大法官不同意見書</text:p>
          </table:table-cell>
          <table:table-cell table:style-name="TableCell531">
            <text:p text:style-name="P532"/>
          </table:table-cell>
        </table:table-row>
        <table:table-row table:style-name="TableRow533">
          <table:table-cell table:style-name="TableCell534">
            <text:p text:style-name="P535">7</text:p>
          </table:table-cell>
          <table:table-cell table:style-name="TableCell536">
            <text:p text:style-name="P537">作者名，書名，版次，出版年，頁數。</text:p>
          </table:table-cell>
          <table:table-cell table:style-name="TableCell538">
            <text:p text:style-name="P539"/>
          </table:table-cell>
        </table:table-row>
        <table:table-row table:style-name="TableRow540">
          <table:table-cell table:style-name="TableCell541">
            <text:p text:style-name="P542">8</text:p>
          </table:table-cell>
          <table:table-cell table:style-name="TableCell543">
            <text:p text:style-name="P544">作者名，文章名，期刊名，卷期，出版年月，頁數。</text:p>
          </table:table-cell>
          <table:table-cell table:style-name="TableCell545">
            <text:p text:style-name="P546"/>
          </table:table-cell>
        </table:table-row>
      </table:table>
      <text:p text:style-name="P547"/>
      <text:p text:style-name="P548"><text:span text:style-name="T549"><text:s text:c="7"/></text:span><text:span text:style-name="T550"><text:s/></text:span><text:span text:style-name="T551">此致</text:span></text:p>
      <text:p text:style-name="P552">憲法法庭<text:s text:c="8"/>公鑒</text:p>
      <text:soft-page-break/>
      <text:p text:style-name="P553">中<text:s/>華<text:s/>民<text:s/>國<text:s text:c="3"/>年<text:s text:c="3"/>月<text:s text:c="3"/>日</text:p>
      <text:p text:style-name="P554">具狀人<text:s text:c="8"/>(簽名蓋章)</text:p>
      <text:p text:style-name="P555"><text:span text:style-name="T556">撰狀人</text:span><text:span text:style-name="T557"><text:s text:c="8"/>(</text:span><text:span text:style-name="T558">簽名蓋章</text:span><text:span text:style-name="T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widows="0" fo:orphans="0" fo:text-align="end"/>
      <style:text-properties style:font-name="Calibri" style:font-name-complex="Times New Roman" style:letter-kerning="true" style:font-size-complex="11pt" fo:hyphenate="false"/>
    </style:style>
    <style:style style:name="日期字元" style:display-name="日期 字元" style:family="text" style:parent-style-name="預設段落字型"/>
    <style:style style:name="行號" style:display-name="行號" style:family="text" style:parent-style-name="預設段落字型"/>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稱謂欄" style:display-name="03-稱謂欄" style:family="paragraph" style:parent-style-name="內文">
      <style:paragraph-properties fo:widows="0" fo:orphans="0" style:snap-to-layout-grid="false" style:vertical-align="middle"/>
      <style:text-properties style:font-name="Calibri" style:font-name-asian="華康楷書體W5" style:font-name-complex="Times New Roman" style:letter-kerning="true" fo:font-size="14pt" style:font-size-asian="14pt" fo:hyphenate="false"/>
    </style:style>
    <style:style style:name="內文一" style:display-name="006 內文一、" style:family="paragraph" style:parent-style-name="內文">
      <style:paragraph-properties fo:widows="0" fo:orphans="0" fo:text-align="justify" fo:line-height="0.3333in" fo:margin-left="0.393in" fo:text-indent="-0.39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狀標" style:display-name="01-狀標" style:family="paragraph" style:parent-style-name="內文">
      <style:paragraph-properties fo:widows="0" fo:orphans="0" style:snap-to-layout-grid="false" fo:text-align="justify" style:vertical-align="middle"/>
      <style:text-properties style:font-name="Times New Roman" style:font-name-asian="華康楷書體W7" style:font-name-complex="Times New Roman" style:letter-kerning="true" fo:font-size="22pt" style:font-size-asian="22pt" fo:hyphenate="false"/>
    </style:style>
    <style:style style:name="表頭" style:display-name="02-表頭" style:family="paragraph" style:parent-style-name="內文">
      <style:paragraph-properties fo:widows="0" fo:orphans="0" style:snap-to-layout-grid="false" style:vertical-align="middle"/>
      <style:text-properties style:font-name="Times New Roman" style:font-name-asian="華康楷書體W5" style:font-name-complex="Times New Roman" style:letter-kerning="true" fo:font-size="16pt" style:font-size-asian="16pt" fo:hyphenate="false"/>
    </style:style>
    <style:style style:name="依序填寫" style:display-name="02-依序填寫"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fo:letter-spacing="-0.0069in" style:letter-kerning="true" fo:font-size="14pt" style:font-size-asian="14pt" fo:hyphenate="false"/>
    </style:style>
    <style:style style:name="姓名欄" style:display-name="04-姓名欄"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fo:letter-spacing="0.0138in" style:letter-kerning="true" fo:font-size="14pt" style:font-size-asian="14pt" fo:hyphenate="false"/>
    </style:style>
    <style:style style:name="身分證等" style:display-name="02-身分證等"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style:letter-kerning="true" fo:hyphenate="false"/>
    </style:style>
    <style:style style:name="章節附註文字" style:display-name="章節附註文字" style:family="paragraph" style:parent-style-name="內文">
      <style:paragraph-properties fo:widows="0" fo:orphans="0" style:snap-to-layout-grid="false"/>
      <style:text-properties style:font-name="Calibri" style:font-name-complex="Times New Roman" style:letter-kerning="true" style:font-size-complex="11pt"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section"/>
    <style:style style:name="WW_CharLFO1LVL1" style:family="text">
      <style:text-properties fo:font-weight="normal" style:font-weight-asian="normal" fo:color="#000000"/>
    </style:style>
    <style:style style:name="WW_CharLFO2LVL1" style:family="text">
      <style:text-properties fo:color="#000000" fo:font-size="14pt" style:font-size-asian="14pt" style:font-size-complex="14pt"/>
    </style:style>
    <style:style style:name="WW_CharLFO3LVL1" style:family="text">
      <style:text-properties style:text-line-through-type="none" style:use-window-font-color="true" fo:font-size="14pt" style:font-size-asian="14pt" style:font-size-complex="14pt"/>
    </style:style>
    <style:default-page-layout>
      <style:page-layout-properties style:layout-grid-standard-mode="true"/>
    </style:default-page-layout>
    <text:linenumbering-configuration text:increment="1" text:offset="0.125in" text:restart-on-page="tru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瓊芳何瓊芳</dc:creator>
    <meta:creation-date>2023-07-20T04:06:00Z</meta:creation-date>
    <dc:date>2023-07-20T08:25:00Z</dc:date>
    <meta:print-date>2023-07-17T02:06:00Z</meta:print-date>
    <meta:template xlink:href="Normal.dotm" xlink:type="simple"/>
    <meta:editing-cycles>4</meta:editing-cycles>
    <meta:editing-duration>PT360S</meta:editing-duration>
    <meta:document-statistic meta:page-count="5" meta:paragraph-count="4" meta:word-count="360" meta:character-count="2414" meta:row-count="17" meta:non-whitespace-character-count="2058"/>
  </office:meta>
</office:document-meta>
</file>