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118in"/>
    </style:style>
    <style:style style:name="TableColumn3" style:family="table-column">
      <style:table-column-properties style:column-width="1.1923in"/>
    </style:style>
    <style:style style:name="TableColumn4" style:family="table-column">
      <style:table-column-properties style:column-width="4.309in"/>
    </style:style>
    <style:style style:name="Table1" style:family="table" style:master-page-name="MP0">
      <style:table-properties style:width="6.7131in" fo:margin-left="-0.0229in" table:align="left"/>
    </style:style>
    <style:style style:name="TableRow5" style:family="table-row">
      <style:table-row-properties style:row-height="0.5972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11" style:family="table-row">
      <style:table-row-properties style:row-height="0.48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970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依序填寫" style:family="paragraph">
      <style:paragraph-properties fo:margin-bottom="0.2555in" fo:line-height="0.3472in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normal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letter-spacing="normal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normal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letter-spacing="normal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normal" style:letter-kerning="false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letter-spacing="normal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138in" style:letter-kerning="false" style:font-size-complex="14pt"/>
    </style:style>
    <style:style style:name="TableRow31" style:family="table-row">
      <style:table-row-properties style:min-row-height="1.894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姓名欄" style:family="paragraph">
      <style:paragraph-properties fo:text-align="start" fo:line-height="0.3472in"/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姓名欄" style:family="paragraph">
      <style:paragraph-properties fo:line-height="0.3472in"/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text:number-lines="fals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text:number-lines="fals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text:number-lines="fals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text:number-lines="fals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text:number-lines="fals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text:number-lines="fals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text:number-lines="false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text:number-lines="false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4.4715in"/>
    </style:style>
    <style:style style:name="TableCell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8" style:parent-style-name="內文" style:family="paragraph">
      <style:paragraph-properties fo:margin-bottom="0.0506in" fo:line-height="0.3472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bottom="0.0506in" fo:line-height="0.3472in" fo:text-indent="0.7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bottom="0.0506in" fo:line-height="0.3472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身分證等" style:family="paragraph">
      <style:paragraph-properties fo:margin-bottom="0.0506in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bottom="0.0506in"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bottom="0.0506in" fo:line-height="0.3472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margin-bottom="0.0506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表頭" style:family="paragraph">
      <style:paragraph-properties style:snap-to-layout-grid="true" fo:margin-bottom="0.0506in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表頭" style:family="paragraph">
      <style:paragraph-properties style:snap-to-layout-grid="true" fo:text-align="end" fo:margin-bottom="0.1277in" fo:line-height="0.3472in" fo:margin-right="1.0319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表頭" style:family="paragraph">
      <style:paragraph-properties style:snap-to-layout-grid="true" fo:text-align="end" fo:margin-bottom="0.1277in" fo:line-height="0.3472in" fo:margin-right="1.0319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0138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0138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憲法訴訟查詢案件進度聲請書（線上查詢）"/><text:span text:style-name="T10">憲法訴訟查詢案件進度聲請書（線上查詢）</text:span><text:bookmark-end text:name="憲法訴訟查詢案件進度聲請書（線上查詢）"/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 text:c="5"/>年度　　字第<text:s/>　　號（若案件尚未分案，則省略）</text:p>
          </table:table-cell>
          <table:covered-table-cell/>
        </table:table-row>
        <table:table-row table:style-name="TableRow16">
          <table:table-cell table:style-name="TableCell17">
            <text:p text:style-name="P18">稱謂</text:p>
          </table:table-cell>
          <table:table-cell table:style-name="TableCell19">
            <text:p text:style-name="P20">姓名或名稱</text:p>
          </table:table-cell>
          <table:table-cell table:style-name="TableCell21">
            <text:p text:style-name="P22"><text:span text:style-name="T23">依序</text:span><text:span text:style-name="T24">填寫：身分證明文件字號、住</text:span><text:span text:style-name="T25">(</text:span><text:span text:style-name="T26">居</text:span><text:span text:style-name="T27">)<text:s/></text:span><text:span text:style-name="T28">所、所在地、事務所或營業所</text:span><text:span text:style-name="T29">、電話、傳真或電子郵件位址</text:span><text:span text:style-name="T30">。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身分證明文件字號：<text:s text:c="6"/></text:p>
            <text:p text:style-name="P38">住(居)<text:s/>所、所在地、事務所或營業所：<text:s/></text:p>
            <text:p text:style-name="P39"><text:s text:c="32"/></text:p>
            <text:p text:style-name="P40">電話：<text:s text:c="18"/></text:p>
            <text:p text:style-name="P41">傳真：<text:s text:c="49"/></text:p>
            <text:p text:style-name="P42"/>
            <text:p text:style-name="P43">送達代收人：<text:s text:c="12"/></text:p>
            <text:p text:style-name="P44">送達處所：</text:p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聲請人聲請</text:span><text:span text:style-name="T50"><text:s text:c="15"/></text:span><text:span text:style-name="T51">（憲法訴訟類型），正由憲法法庭以</text:span><text:span text:style-name="T52"><text:s text:c="3"/></text:span></text:p>
            <text:p text:style-name="P53">年度<text:s text:c="6"/>字第<text:s text:c="6"/>號審理中（若案件尚未分案，則省略），爰聲請查詢案件審理進度。</text:p>
            <text:p text:style-name="P54">　　</text:p>
            <text:p text:style-name="P55">茲為線上查詢案件進度，陳報具狀人E-Mail(以一組為限)如下：</text:p>
            <text:p text:style-name="P56"><text:span text:style-name="T57">E-Mail</text:span><text:span text:style-name="T58">：</text:span><text:span text:style-name="T59"><text:s text:c="37"/></text:span><text:span text:style-name="T60"><text:s/></text:span><text:span text:style-name="T61">。</text:span></text:p>
            <text:p text:style-name="P62">此致</text:p>
            <text:p text:style-name="P63">憲法法庭<text:s text:c="8"/>公鑒</text:p>
            <text:p text:style-name="P64">中華民國　　　年　　　月　　　日</text:p>
            <text:p text:style-name="P65"><text:s text:c="5"/>具狀人<text:s text:c="7"/>(簽名蓋章)</text:p>
            <text:p text:style-name="P66">撰狀人<text:s text:c="7"/>(簽名蓋章)</text:p>
          </table:table-cell>
          <table:covered-table-cell/>
          <table:covered-table-cell/>
        </table:table-row>
      </table:table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29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61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瑾如</dc:creator>
    <meta:creation-date>2022-01-21T12:30:00Z</meta:creation-date>
    <dc:date>2022-01-21T12:30:00Z</dc:date>
    <meta:print-date>2021-03-23T02:29:00Z</meta:print-date>
    <meta:template xlink:href="Normal.dotm" xlink:type="simple"/>
    <meta:editing-cycles>2</meta:editing-cycles>
    <meta:editing-duration>PT60S</meta:editing-duration>
    <meta:document-statistic meta:page-count="1" meta:paragraph-count="23" meta:word-count="257" meta:character-count="511" meta:row-count="30" meta:non-whitespace-character-count="277"/>
  </office:meta>
</office:document-meta>
</file>