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 style:parent-style-name="HTML預設格式" style:family="paragraph">
      <style:paragraph-properties fo:text-align="justify" fo:margin-top="0.1666in" fo:margin-bottom="0.1666in"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4" style:parent-style-name="HTML預設格式" style:family="paragraph">
      <style:paragraph-properties fo:text-align="justify" fo:margin-top="0.1666in"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S1" style:family="section">
      <style:section-properties fo:margin-left="0in" fo:margin-right="0in" style:writing-mode="lr-tb"/>
    </style:style>
    <style:style style:name="P5" style:parent-style-name="內文" style:family="paragraph">
      <style:paragraph-properties fo:line-height="0.3611in" fo:text-indent="0.4444in"/>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fo:color="#000000" style:font-size-complex="16pt"/>
    </style:style>
    <style:style style:name="T26" style:parent-style-name="預設段落字型" style:family="text">
      <style:text-properties fo:color="#000000" style:font-size-complex="16pt"/>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line-height="0.3611in" fo:text-indent="0.4444in"/>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S2" style:family="section">
      <style:section-properties fo:margin-left="0in" fo:margin-right="0in" style:writing-mode="lr-tb"/>
    </style:style>
    <style:style style:name="P58" style:parent-style-name="HTML預設格式" style:family="paragraph">
      <style:paragraph-properties fo:text-align="justify" fo:margin-top="0.1666in"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S3" style:family="section">
      <style:section-properties fo:margin-left="0in" fo:margin-right="0in" style:writing-mode="lr-tb"/>
    </style:style>
    <style:style style:name="P59" style:parent-style-name="內文" style:family="paragraph">
      <style:paragraph-properties fo:line-height="0.3611in" fo:text-indent="0.4444in"/>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T79" style:parent-style-name="預設段落字型" style:family="text">
      <style:text-properties fo:color="#000000" style:font-size-complex="14pt"/>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S4" style:family="section">
      <style:section-properties fo:margin-left="0in" fo:margin-right="0in" style:writing-mode="lr-tb"/>
    </style:style>
    <style:style style:name="P131" style:parent-style-name="內文" style:family="paragraph">
      <style:paragraph-properties fo:line-height="0.3611in" fo:margin-left="0.4444in" fo:text-indent="-0.4444in">
        <style:tab-stops/>
      </style:paragraph-properties>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內文" style:family="paragraph">
      <style:paragraph-properties fo:line-height="0.3611in" fo:text-indent="0.4444in"/>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line-height="0.3611in" fo:text-indent="0.4444in"/>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內文" style:family="paragraph">
      <style:paragraph-properties fo:line-height="0.3611in" fo:text-indent="0.4444in"/>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T227" style:parent-style-name="預設段落字型" style:family="text">
      <style:text-propertie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fo:color="#000000" style:font-size-complex="16pt"/>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color="#000000" style:font-size-complex="16pt"/>
    </style:style>
    <style:style style:name="T242" style:parent-style-name="預設段落字型" style:family="text">
      <style:text-properties fo:color="#000000" style:font-size-complex="16pt"/>
    </style:style>
    <style:style style:name="T243" style:parent-style-name="預設段落字型" style:family="text">
      <style:text-properties fo:color="#000000" style:font-size-complex="16pt"/>
    </style:style>
    <style:style style:name="T244" style:parent-style-name="預設段落字型" style:family="text">
      <style:text-properties fo:color="#000000" style:font-size-complex="16pt"/>
    </style:style>
    <style:style style:name="T245" style:parent-style-name="預設段落字型" style:family="text">
      <style:text-properties fo:color="#000000" style:font-size-complex="16pt"/>
    </style:style>
    <style:style style:name="T246" style:parent-style-name="預設段落字型" style:family="text">
      <style:text-properties fo:color="#000000" style:font-size-complex="16pt"/>
    </style:style>
    <style:style style:name="T247" style:parent-style-name="預設段落字型" style:family="text">
      <style:text-properties fo:color="#000000" style:font-size-complex="16pt"/>
    </style:style>
    <style:style style:name="T248" style:parent-style-name="預設段落字型" style:family="text">
      <style:text-properties fo:color="#000000" style:font-size-complex="16pt"/>
    </style:style>
    <style:style style:name="T249" style:parent-style-name="預設段落字型" style:family="text">
      <style:text-properties fo:color="#000000" style:font-size-complex="16pt"/>
    </style:style>
    <style:style style:name="T250" style:parent-style-name="預設段落字型" style:family="text">
      <style:text-properties fo:color="#000000" style:font-size-complex="16pt"/>
    </style:style>
    <style:style style:name="T251" style:parent-style-name="預設段落字型" style:family="text">
      <style:text-properties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內文" style:family="paragraph">
      <style:paragraph-properties fo:line-height="0.3611in" fo:text-indent="0.4444in"/>
    </style:style>
    <style:style style:name="T264" style:parent-style-name="預設段落字型" style:family="text">
      <style:text-properties fo:color="#000000" style:font-size-complex="16pt"/>
    </style:style>
    <style:style style:name="T265" style:parent-style-name="預設段落字型" style:family="text">
      <style:text-properties fo:color="#000000" style:font-size-complex="16pt"/>
    </style:style>
    <style:style style:name="T266" style:parent-style-name="預設段落字型" style:family="text">
      <style:text-properties fo:color="#000000" style:font-size-complex="16pt"/>
    </style:style>
    <style:style style:name="T267" style:parent-style-name="預設段落字型" style:family="text">
      <style:text-properties fo:color="#000000" style:font-size-complex="16pt"/>
    </style:style>
    <style:style style:name="T268" style:parent-style-name="預設段落字型" style:family="text">
      <style:text-properties fo:color="#000000" style:font-size-complex="16pt"/>
    </style:style>
    <style:style style:name="T269" style:parent-style-name="預設段落字型" style:family="text">
      <style:text-properties fo:color="#000000" style:font-size-complex="16pt"/>
    </style:style>
    <style:style style:name="T270" style:parent-style-name="預設段落字型" style:family="text">
      <style:text-properties fo:color="#000000" style:font-size-complex="16pt"/>
    </style:style>
    <style:style style:name="T271" style:parent-style-name="預設段落字型" style:family="text">
      <style:text-properties fo:color="#000000" style:font-size-complex="16pt"/>
    </style:style>
    <style:style style:name="T272" style:parent-style-name="預設段落字型" style:family="text">
      <style:text-properties fo:color="#000000" style:font-size-complex="16pt"/>
    </style:style>
    <style:style style:name="T273" style:parent-style-name="預設段落字型" style:family="text">
      <style:text-properties fo:color="#000000" style:font-size-complex="16pt"/>
    </style:style>
    <style:style style:name="T274" style:parent-style-name="預設段落字型" style:family="text">
      <style:text-properties fo:color="#000000" style:font-size-complex="16pt"/>
    </style:style>
    <style:style style:name="T275" style:parent-style-name="預設段落字型" style:family="text">
      <style:text-properties fo:color="#000000" style:font-size-complex="16pt"/>
    </style:style>
    <style:style style:name="T276" style:parent-style-name="預設段落字型" style:family="text">
      <style:text-properties fo:color="#000000" style:font-size-complex="16pt"/>
    </style:style>
    <style:style style:name="T277" style:parent-style-name="預設段落字型" style:family="text">
      <style:text-properties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fo:color="#000000" style:font-size-complex="16pt"/>
    </style:style>
    <style:style style:name="T292" style:parent-style-name="預設段落字型" style:family="text">
      <style:text-properties fo:color="#000000" style:font-size-complex="16pt"/>
    </style:style>
    <style:style style:name="T293" style:parent-style-name="預設段落字型" style:family="text">
      <style:text-properties fo:color="#000000"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fo:color="#000000" style:font-size-complex="16pt"/>
    </style:style>
    <style:style style:name="T297" style:parent-style-name="預設段落字型" style:family="text">
      <style:text-properties fo:color="#000000" style:font-size-complex="16pt"/>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fo:color="#000000" style:font-size-complex="16pt"/>
    </style:style>
    <style:style style:name="T304" style:parent-style-name="預設段落字型" style:family="text">
      <style:text-properties fo:color="#000000" style:font-size-complex="16pt"/>
    </style:style>
    <style:style style:name="T305" style:parent-style-name="預設段落字型" style:family="text">
      <style:text-properties fo:color="#000000" style:font-size-complex="16pt"/>
    </style:style>
    <style:style style:name="T306" style:parent-style-name="預設段落字型" style:family="text">
      <style:text-properties fo:color="#000000" style:font-size-complex="16pt"/>
    </style:style>
    <style:style style:name="T307" style:parent-style-name="預設段落字型" style:family="text">
      <style:text-properties fo:color="#000000" style:font-size-complex="16pt"/>
    </style:style>
    <style:style style:name="T308" style:parent-style-name="預設段落字型" style:family="text">
      <style:text-properties fo:color="#000000" style:font-size-complex="16pt"/>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line-height="0.3611in" fo:text-indent="0.4444in"/>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font-size-complex="16pt"/>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內文" style:family="paragraph">
      <style:paragraph-properties fo:line-height="0.3611in"/>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內文" style:family="paragraph">
      <style:paragraph-properties fo:line-height="0.3611in" fo:text-indent="0.4444in"/>
    </style:style>
    <style:style style:name="T340" style:parent-style-name="預設段落字型" style:family="text">
      <style:text-properties fo:color="#000000" style:font-size-complex="16pt"/>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T343" style:parent-style-name="預設段落字型" style:family="text">
      <style:text-properties fo:color="#000000" style:font-size-complex="16pt"/>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font-size-complex="16pt"/>
    </style:style>
    <style:style style:name="T346" style:parent-style-name="預設段落字型" style:family="text">
      <style:text-properties fo:color="#000000" style:font-size-complex="16pt"/>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font-size-complex="16pt"/>
    </style:style>
    <style:style style:name="T349" style:parent-style-name="預設段落字型" style:family="text">
      <style:text-properties fo:color="#000000" style:font-size-complex="16pt"/>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line-height="0.3611in" fo:text-indent="0.4444in"/>
    </style:style>
    <style:style style:name="T356" style:parent-style-name="預設段落字型" style:family="text">
      <style:text-properties fo:color="#000000"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fo:color="#000000" style:font-size-complex="16pt"/>
    </style:style>
    <style:style style:name="T368" style:parent-style-name="預設段落字型" style:family="text">
      <style:text-properties fo:color="#000000" style:font-size-complex="16pt"/>
    </style:style>
    <style:style style:name="T369" style:parent-style-name="預設段落字型" style:family="text">
      <style:text-properties fo:color="#000000" style:font-size-complex="16pt"/>
    </style:style>
    <style:style style:name="T370" style:parent-style-name="預設段落字型" style:family="text">
      <style:text-properties fo:color="#000000" style:font-size-complex="16pt"/>
    </style:style>
    <style:style style:name="T371" style:parent-style-name="預設段落字型" style:family="text">
      <style:text-properties fo:color="#000000" style:font-size-complex="16pt"/>
    </style:style>
    <style:style style:name="T372" style:parent-style-name="預設段落字型" style:family="text">
      <style:text-properties fo:color="#000000" style:font-size-complex="16pt"/>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line-height="0.3611in" fo:text-indent="0.4444in"/>
    </style:style>
    <style:style style:name="T378" style:parent-style-name="預設段落字型" style:family="text">
      <style:text-properties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fo:color="#000000" style:font-size-complex="16pt"/>
    </style:style>
    <style:style style:name="T384" style:parent-style-name="預設段落字型" style:family="text">
      <style:text-properties fo:color="#000000" style:font-size-complex="16pt"/>
    </style:style>
    <style:style style:name="T385" style:parent-style-name="預設段落字型" style:family="text">
      <style:text-properties fo:color="#000000" style:font-size-complex="16pt"/>
    </style:style>
    <style:style style:name="T386" style:parent-style-name="預設段落字型" style:family="text">
      <style:text-properties fo:color="#000000" style:font-size-complex="16pt"/>
    </style:style>
    <style:style style:name="T387" style:parent-style-name="預設段落字型" style:family="text">
      <style:text-properties fo:color="#000000" style:font-size-complex="16pt"/>
    </style:style>
    <style:style style:name="T388" style:parent-style-name="預設段落字型" style:family="text">
      <style:text-properties fo:color="#000000" style:font-size-complex="16pt"/>
    </style:style>
    <style:style style:name="T389" style:parent-style-name="預設段落字型" style:family="text">
      <style:text-properties fo:color="#000000" style:font-size-complex="16pt"/>
    </style:style>
    <style:style style:name="T390" style:parent-style-name="預設段落字型" style:family="text">
      <style:text-properties fo:color="#000000" style:font-size-complex="16pt"/>
    </style:style>
    <style:style style:name="T391" style:parent-style-name="預設段落字型" style:family="text">
      <style:text-properties fo:color="#000000" style:font-size-complex="16pt"/>
    </style:style>
    <style:style style:name="T392" style:parent-style-name="預設段落字型" style:family="text">
      <style:text-properties fo:color="#000000" style:font-size-complex="16pt"/>
    </style:style>
    <style:style style:name="T393" style:parent-style-name="預設段落字型" style:family="text">
      <style:text-properties fo:color="#000000" style:font-size-complex="16pt"/>
    </style:style>
    <style:style style:name="T394" style:parent-style-name="預設段落字型" style:family="text">
      <style:text-properties fo:color="#000000" style:font-size-complex="16pt"/>
    </style:style>
    <style:style style:name="T395" style:parent-style-name="預設段落字型" style:family="text">
      <style:text-properties fo:color="#000000" style:font-size-complex="16pt"/>
    </style:style>
    <style:style style:name="T396" style:parent-style-name="預設段落字型" style:family="text">
      <style:text-properties fo:color="#000000" style:font-size-complex="16pt"/>
    </style:style>
    <style:style style:name="T397" style:parent-style-name="預設段落字型" style:family="text">
      <style:text-properties fo:color="#000000" style:font-size-complex="16pt"/>
    </style:style>
    <style:style style:name="T398" style:parent-style-name="預設段落字型" style:family="text">
      <style:text-properties fo:color="#000000" style:font-size-complex="16pt"/>
    </style:style>
    <style:style style:name="T399" style:parent-style-name="預設段落字型" style:family="text">
      <style:text-properties fo:color="#000000" style:font-size-complex="16pt"/>
    </style:style>
    <style:style style:name="T400" style:parent-style-name="預設段落字型" style:family="text">
      <style:text-properties fo:color="#000000" style:font-size-complex="16pt"/>
    </style:style>
    <style:style style:name="T401" style:parent-style-name="預設段落字型" style:family="text">
      <style:text-properties fo:color="#000000" style:font-size-complex="16pt"/>
    </style:style>
    <style:style style:name="T402" style:parent-style-name="預設段落字型" style:family="text">
      <style:text-properties fo:color="#000000" style:font-size-complex="16pt"/>
    </style:style>
    <style:style style:name="T403" style:parent-style-name="預設段落字型" style:family="text">
      <style:text-properties fo:color="#000000" style:font-size-complex="16pt"/>
    </style:style>
    <style:style style:name="T404" style:parent-style-name="預設段落字型" style:family="text">
      <style:text-properties fo:color="#000000" style:font-size-complex="16pt"/>
    </style:style>
    <style:style style:name="T405" style:parent-style-name="預設段落字型" style:family="text">
      <style:text-properties fo:color="#000000" style:font-size-complex="16pt"/>
    </style:style>
    <style:style style:name="T406" style:parent-style-name="預設段落字型" style:family="text">
      <style:text-properties fo:color="#000000" style:font-size-complex="16pt"/>
    </style:style>
    <style:style style:name="T407" style:parent-style-name="預設段落字型" style:family="text">
      <style:text-properties fo:color="#000000" style:font-size-complex="16pt"/>
    </style:style>
    <style:style style:name="T408" style:parent-style-name="預設段落字型" style:family="text">
      <style:text-properties fo:color="#000000" style:font-size-complex="16pt"/>
    </style:style>
    <style:style style:name="T409" style:parent-style-name="預設段落字型" style:family="text">
      <style:text-properties fo:color="#000000" style:font-size-complex="16pt"/>
    </style:style>
    <style:style style:name="T410" style:parent-style-name="預設段落字型" style:family="text">
      <style:text-properties fo:color="#000000" style:font-size-complex="16pt"/>
    </style:style>
    <style:style style:name="T411" style:parent-style-name="預設段落字型" style:family="text">
      <style:text-properties fo:color="#000000" style:font-size-complex="16pt"/>
    </style:style>
    <style:style style:name="T412" style:parent-style-name="預設段落字型" style:family="text">
      <style:text-properties fo:color="#000000" style:font-size-complex="16pt"/>
    </style:style>
    <style:style style:name="T413" style:parent-style-name="預設段落字型" style:family="text">
      <style:text-properties fo:color="#000000" style:font-size-complex="16pt"/>
    </style:style>
    <style:style style:name="T414" style:parent-style-name="預設段落字型" style:family="text">
      <style:text-properties fo:color="#000000" style:font-size-complex="16pt"/>
    </style:style>
    <style:style style:name="T415" style:parent-style-name="預設段落字型" style:family="text">
      <style:text-properties fo:color="#000000" style:font-size-complex="16pt"/>
    </style:style>
    <style:style style:name="T416" style:parent-style-name="預設段落字型" style:family="text">
      <style:text-properties fo:color="#000000" style:font-size-complex="16pt"/>
    </style:style>
    <style:style style:name="T417" style:parent-style-name="預設段落字型" style:family="text">
      <style:text-properties fo:color="#000000" style:font-size-complex="16pt"/>
    </style:style>
    <style:style style:name="T418" style:parent-style-name="預設段落字型" style:family="text">
      <style:text-properties fo:color="#000000" style:font-size-complex="16pt"/>
    </style:style>
    <style:style style:name="T419" style:parent-style-name="預設段落字型" style:family="text">
      <style:text-properties fo:color="#000000" style:font-size-complex="16pt"/>
    </style:style>
    <style:style style:name="T420" style:parent-style-name="預設段落字型" style:family="text">
      <style:text-properties fo:color="#000000" style:font-size-complex="16pt"/>
    </style:style>
    <style:style style:name="T421" style:parent-style-name="預設段落字型" style:family="text">
      <style:text-properties fo:color="#000000" style:font-size-complex="16pt"/>
    </style:style>
    <style:style style:name="T422" style:parent-style-name="預設段落字型" style:family="text">
      <style:text-properties fo:color="#000000" style:font-size-complex="16pt"/>
    </style:style>
    <style:style style:name="T423" style:parent-style-name="預設段落字型" style:family="text">
      <style:text-properties fo:color="#000000" style:font-size-complex="16pt"/>
    </style:style>
    <style:style style:name="T424" style:parent-style-name="預設段落字型" style:family="text">
      <style:text-properties fo:color="#000000" style:font-size-complex="16pt"/>
    </style:style>
    <style:style style:name="T425" style:parent-style-name="預設段落字型" style:family="text">
      <style:text-properties fo:color="#000000" style:font-size-complex="16pt"/>
    </style:style>
    <style:style style:name="T426" style:parent-style-name="預設段落字型" style:family="text">
      <style:text-properties fo:color="#000000" style:font-size-complex="16pt"/>
    </style:style>
    <style:style style:name="T427" style:parent-style-name="預設段落字型" style:family="text">
      <style:text-properties fo:color="#000000" style:font-size-complex="16pt"/>
    </style:style>
    <style:style style:name="T428" style:parent-style-name="預設段落字型" style:family="text">
      <style:text-properties fo:color="#000000" style:font-size-complex="16pt"/>
    </style:style>
    <style:style style:name="T429" style:parent-style-name="預設段落字型" style:family="text">
      <style:text-properties fo:color="#000000" style:font-size-complex="16pt"/>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內文" style:family="paragraph">
      <style:paragraph-properties fo:line-height="0.3611in"/>
    </style:style>
    <style:style style:name="T434" style:parent-style-name="預設段落字型" style:family="text">
      <style:text-properties fo:color="#000000" style:font-size-complex="16pt"/>
    </style:style>
    <style:style style:name="T435" style:parent-style-name="預設段落字型" style:family="text">
      <style:text-properties fo:color="#000000" style:font-size-complex="16pt"/>
    </style:style>
    <style:style style:name="T436" style:parent-style-name="預設段落字型" style:family="text">
      <style:text-properties fo:color="#000000" style:font-size-complex="16pt"/>
    </style:style>
    <style:style style:name="T437" style:parent-style-name="預設段落字型" style:family="text">
      <style:text-properties fo:color="#000000" style:font-size-complex="16pt"/>
    </style:style>
    <style:style style:name="T438" style:parent-style-name="預設段落字型" style:family="text">
      <style:text-properties fo:color="#000000" style:font-size-complex="16pt"/>
    </style:style>
    <style:style style:name="T439" style:parent-style-name="預設段落字型" style:family="text">
      <style:text-properties fo:color="#000000" style:font-size-complex="16pt"/>
    </style:style>
    <style:style style:name="T440" style:parent-style-name="預設段落字型" style:family="text">
      <style:text-properties fo:color="#000000"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內文" style:family="paragraph">
      <style:paragraph-properties fo:line-height="0.3611in" fo:text-indent="0.4444in"/>
    </style:style>
    <style:style style:name="T446" style:parent-style-name="預設段落字型" style:family="text">
      <style:text-properties fo:color="#000000" style:font-size-complex="16pt"/>
    </style:style>
    <style:style style:name="T447" style:parent-style-name="預設段落字型" style:family="text">
      <style:text-properties fo:color="#000000" style:font-size-complex="16pt"/>
    </style:style>
    <style:style style:name="T448" style:parent-style-name="預設段落字型" style:family="text">
      <style:text-properties fo:color="#000000" style:font-size-complex="16pt"/>
    </style:style>
    <style:style style:name="T449" style:parent-style-name="預設段落字型" style:family="text">
      <style:text-properties fo:color="#000000" style:font-size-complex="16pt"/>
    </style:style>
    <style:style style:name="T450" style:parent-style-name="預設段落字型" style:family="text">
      <style:text-properties fo:color="#000000" style:font-size-complex="16pt"/>
    </style:style>
    <style:style style:name="T451" style:parent-style-name="預設段落字型" style:family="text">
      <style:text-properties fo:color="#000000" style:font-size-complex="16pt"/>
    </style:style>
    <style:style style:name="T452" style:parent-style-name="預設段落字型" style:family="text">
      <style:text-properties fo:color="#000000" style:font-size-complex="16pt"/>
    </style:style>
    <style:style style:name="T453" style:parent-style-name="預設段落字型" style:family="text">
      <style:text-properties fo:color="#000000" style:font-size-complex="16pt"/>
    </style:style>
    <style:style style:name="T454" style:parent-style-name="預設段落字型" style:family="text">
      <style:text-properties fo:color="#000000" style:font-size-complex="16pt"/>
    </style:style>
    <style:style style:name="T455" style:parent-style-name="預設段落字型" style:family="text">
      <style:text-properties fo:color="#000000" style:font-size-complex="16pt"/>
    </style:style>
    <style:style style:name="T456" style:parent-style-name="預設段落字型" style:family="text">
      <style:text-properties fo:color="#000000" style:font-size-complex="16pt"/>
    </style:style>
    <style:style style:name="T457" style:parent-style-name="預設段落字型" style:family="text">
      <style:text-properties fo:color="#000000" style:font-size-complex="16pt"/>
    </style:style>
    <style:style style:name="T458" style:parent-style-name="預設段落字型" style:family="text">
      <style:text-properties fo:color="#000000" style:font-size-complex="16pt"/>
    </style:style>
    <style:style style:name="T459" style:parent-style-name="預設段落字型" style:family="text">
      <style:text-properties fo:color="#000000" style:font-size-complex="16pt"/>
    </style:style>
    <style:style style:name="T460" style:parent-style-name="預設段落字型" style:family="text">
      <style:text-properties fo:color="#000000" style:font-size-complex="16pt"/>
    </style:style>
    <style:style style:name="T461" style:parent-style-name="預設段落字型" style:family="text">
      <style:text-properties fo:color="#000000" style:font-size-complex="16pt"/>
    </style:style>
    <style:style style:name="T462" style:parent-style-name="預設段落字型" style:family="text">
      <style:text-properties fo:color="#000000" style:font-size-complex="16pt"/>
    </style:style>
    <style:style style:name="T463" style:parent-style-name="預設段落字型" style:family="text">
      <style:text-properties fo:color="#000000" style:font-size-complex="16pt"/>
    </style:style>
    <style:style style:name="T464" style:parent-style-name="預設段落字型" style:family="text">
      <style:text-properties fo:color="#000000" style:font-size-complex="16pt"/>
    </style:style>
    <style:style style:name="T465" style:parent-style-name="預設段落字型" style:family="text">
      <style:text-properties fo:color="#000000" style:font-size-complex="16pt"/>
    </style:style>
    <style:style style:name="T466" style:parent-style-name="預設段落字型" style:family="text">
      <style:text-properties fo:color="#000000" style:font-size-complex="16pt"/>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內文" style:family="paragraph">
      <style:paragraph-properties fo:line-height="0.3611in" fo:text-indent="0.4444in"/>
    </style:style>
    <style:style style:name="T471" style:parent-style-name="預設段落字型" style:family="text">
      <style:text-properties fo:color="#000000" style:font-size-complex="16pt"/>
    </style:style>
    <style:style style:name="T472" style:parent-style-name="預設段落字型" style:family="text">
      <style:text-properties fo:color="#000000" style:font-size-complex="16pt"/>
    </style:style>
    <style:style style:name="T473" style:parent-style-name="預設段落字型" style:family="text">
      <style:text-properties fo:color="#000000" style:font-size-complex="16pt"/>
    </style:style>
    <style:style style:name="T474" style:parent-style-name="預設段落字型" style:family="text">
      <style:text-properties fo:color="#000000" style:font-size-complex="16pt"/>
    </style:style>
    <style:style style:name="T475" style:parent-style-name="預設段落字型" style:family="text">
      <style:text-properties fo:color="#000000" style:font-size-complex="16pt"/>
    </style:style>
    <style:style style:name="T476" style:parent-style-name="預設段落字型" style:family="text">
      <style:text-properties fo:color="#000000" style:font-size-complex="16pt"/>
    </style:style>
    <style:style style:name="T477" style:parent-style-name="預設段落字型" style:family="text">
      <style:text-properties fo:color="#000000" style:font-size-complex="16pt"/>
    </style:style>
    <style:style style:name="T478" style:parent-style-name="預設段落字型" style:family="text">
      <style:text-properties fo:color="#000000" style:font-size-complex="16pt"/>
    </style:style>
    <style:style style:name="T479" style:parent-style-name="預設段落字型" style:family="text">
      <style:text-properties fo:color="#000000" style:font-size-complex="16pt"/>
    </style:style>
    <style:style style:name="T480" style:parent-style-name="預設段落字型" style:family="text">
      <style:text-properties fo:color="#000000" style:font-size-complex="16pt"/>
    </style:style>
    <style:style style:name="T481" style:parent-style-name="預設段落字型" style:family="text">
      <style:text-properties fo:color="#000000" style:font-size-complex="16pt"/>
    </style:style>
    <style:style style:name="T482" style:parent-style-name="預設段落字型" style:family="text">
      <style:text-properties fo:color="#000000" style:font-size-complex="16pt"/>
    </style:style>
    <style:style style:name="T483" style:parent-style-name="預設段落字型" style:family="text">
      <style:text-properties fo:color="#000000" style:font-size-complex="16pt"/>
    </style:style>
    <style:style style:name="T484" style:parent-style-name="預設段落字型" style:family="text">
      <style:text-properties fo:color="#000000" style:font-size-complex="16pt"/>
    </style:style>
    <style:style style:name="T485" style:parent-style-name="預設段落字型" style:family="text">
      <style:text-properties fo:color="#000000" style:font-size-complex="16pt"/>
    </style:style>
    <style:style style:name="T486" style:parent-style-name="預設段落字型" style:family="text">
      <style:text-properties fo:color="#000000" style:font-size-complex="16pt"/>
    </style:style>
    <style:style style:name="T487" style:parent-style-name="預設段落字型" style:family="text">
      <style:text-properties fo:color="#000000" style:font-size-complex="16pt"/>
    </style:style>
    <style:style style:name="T488" style:parent-style-name="預設段落字型" style:family="text">
      <style:text-properties fo:color="#000000" style:font-size-complex="16pt"/>
    </style:style>
    <style:style style:name="T489" style:parent-style-name="預設段落字型" style:family="text">
      <style:text-properties fo:color="#000000" style:font-size-complex="16pt"/>
    </style:style>
    <style:style style:name="T490" style:parent-style-name="預設段落字型" style:family="text">
      <style:text-properties fo:color="#000000" style:font-size-complex="16pt"/>
    </style:style>
    <style:style style:name="T491" style:parent-style-name="預設段落字型" style:family="text">
      <style:text-properties fo:color="#000000" style:font-size-complex="16pt"/>
    </style:style>
    <style:style style:name="T492" style:parent-style-name="預設段落字型" style:family="text">
      <style:text-properties fo:color="#000000" style:font-size-complex="16pt"/>
    </style:style>
    <style:style style:name="T493" style:parent-style-name="預設段落字型" style:family="text">
      <style:text-properties fo:color="#000000" style:font-size-complex="16pt"/>
    </style:style>
    <style:style style:name="T494" style:parent-style-name="預設段落字型" style:family="text">
      <style:text-properties fo:color="#000000" style:font-size-complex="16pt"/>
    </style:style>
    <style:style style:name="T495" style:parent-style-name="預設段落字型" style:family="text">
      <style:text-properties fo:color="#000000" style:font-size-complex="16pt"/>
    </style:style>
    <style:style style:name="T496" style:parent-style-name="預設段落字型" style:family="text">
      <style:text-properties fo:color="#000000" style:font-size-complex="16pt"/>
    </style:style>
    <style:style style:name="T497" style:parent-style-name="預設段落字型" style:family="text">
      <style:text-properties fo:color="#000000" style:font-size-complex="16pt"/>
    </style:style>
    <style:style style:name="T498" style:parent-style-name="預設段落字型" style:family="text">
      <style:text-properties fo:color="#000000" style:font-size-complex="16pt"/>
    </style:style>
    <style:style style:name="T499" style:parent-style-name="預設段落字型" style:family="text">
      <style:text-properties fo:color="#000000" style:font-size-complex="16pt"/>
    </style:style>
    <style:style style:name="T500" style:parent-style-name="預設段落字型" style:family="text">
      <style:text-properties fo:color="#000000" style:font-size-complex="16pt"/>
    </style:style>
    <style:style style:name="T501" style:parent-style-name="預設段落字型" style:family="text">
      <style:text-properties fo:color="#000000" style:font-size-complex="16pt"/>
    </style:style>
    <style:style style:name="T502" style:parent-style-name="預設段落字型" style:family="text">
      <style:text-properties fo:color="#000000" style:font-size-complex="16pt"/>
    </style:style>
    <style:style style:name="T503" style:parent-style-name="預設段落字型" style:family="text">
      <style:text-properties fo:color="#000000" style:font-size-complex="16pt"/>
    </style:style>
    <style:style style:name="T504" style:parent-style-name="預設段落字型" style:family="text">
      <style:text-properties fo:color="#000000" style:font-size-complex="16pt"/>
    </style:style>
    <style:style style:name="T505" style:parent-style-name="預設段落字型" style:family="text">
      <style:text-properties fo:color="#000000" style:font-size-complex="16pt"/>
    </style:style>
    <style:style style:name="T506" style:parent-style-name="預設段落字型" style:family="text">
      <style:text-properties fo:color="#000000" style:font-size-complex="16pt"/>
    </style:style>
    <style:style style:name="T507" style:parent-style-name="預設段落字型" style:family="text">
      <style:text-properties fo:color="#000000" style:font-size-complex="16pt"/>
    </style:style>
    <style:style style:name="T508" style:parent-style-name="預設段落字型" style:family="text">
      <style:text-properties fo:color="#000000" style:font-size-complex="16pt"/>
    </style:style>
    <style:style style:name="T509" style:parent-style-name="預設段落字型" style:family="text">
      <style:text-properties fo:color="#000000" style:font-size-complex="16pt"/>
    </style:style>
    <style:style style:name="T510" style:parent-style-name="預設段落字型" style:family="text">
      <style:text-properties fo:color="#000000" style:font-size-complex="16pt"/>
    </style:style>
    <style:style style:name="T511" style:parent-style-name="預設段落字型" style:family="text">
      <style:text-properties fo:color="#000000" style:font-size-complex="16pt"/>
    </style:style>
    <style:style style:name="T512" style:parent-style-name="預設段落字型" style:family="text">
      <style:text-properties fo:color="#000000" style:font-size-complex="16pt"/>
    </style:style>
    <style:style style:name="T513" style:parent-style-name="預設段落字型" style:family="text">
      <style:text-properties fo:color="#000000" style:font-size-complex="16pt"/>
    </style:style>
    <style:style style:name="T514" style:parent-style-name="預設段落字型" style:family="text">
      <style:text-properties fo:color="#000000" style:font-size-complex="16pt"/>
    </style:style>
    <style:style style:name="T515" style:parent-style-name="預設段落字型" style:family="text">
      <style:text-properties fo:color="#000000" style:font-size-complex="16pt"/>
    </style:style>
    <style:style style:name="T516" style:parent-style-name="預設段落字型" style:family="text">
      <style:text-properties fo:color="#000000" style:font-size-complex="16pt"/>
    </style:style>
    <style:style style:name="T517" style:parent-style-name="預設段落字型" style:family="text">
      <style:text-properties fo:color="#000000" style:font-size-complex="16pt"/>
    </style:style>
    <style:style style:name="T518" style:parent-style-name="預設段落字型" style:family="text">
      <style:text-properties fo:color="#000000" style:font-size-complex="16pt"/>
    </style:style>
    <style:style style:name="T519" style:parent-style-name="預設段落字型" style:family="text">
      <style:text-properties fo:color="#000000" style:font-size-complex="16pt"/>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S5" style:family="section">
      <style:section-properties fo:margin-left="0in" fo:margin-right="0in" style:writing-mode="lr-tb"/>
    </style:style>
    <style:style style:name="P524" style:parent-style-name="內文" style:family="paragraph">
      <style:paragraph-properties style:snap-to-layout-grid="false" fo:margin-top="0.0694in"/>
      <style:text-properties style:font-size-complex="16pt"/>
    </style:style>
    <style:style style:name="P525" style:parent-style-name="內文" style:family="paragraph">
      <style:paragraph-properties style:punctuation-wrap="simple" style:snap-to-layout-grid="false" fo:text-indent="1.6666in"/>
      <style:text-properties style:font-size-complex="16pt"/>
    </style:style>
    <style:style style:name="P526" style:parent-style-name="內文" style:family="paragraph">
      <style:paragraph-properties style:punctuation-wrap="simple" style:snap-to-layout-grid="false" fo:text-indent="2.4444in"/>
    </style:style>
    <style:style style:name="T527" style:parent-style-name="預設段落字型" style:family="text">
      <style:text-properties style:font-size-complex="16pt"/>
    </style:style>
    <style:style style:name="T528" style:parent-style-name="預設段落字型" style:family="text">
      <style:text-properties style:font-size-complex="16pt"/>
    </style:style>
    <style:style style:name="T529" style:parent-style-name="預設段落字型" style:family="text">
      <style:text-properties style:font-size-complex="16pt"/>
    </style:style>
    <style:style style:name="T530" style:parent-style-name="預設段落字型" style:family="text">
      <style:text-properties style:font-size-complex="16pt"/>
    </style:style>
    <style:style style:name="T531" style:parent-style-name="預設段落字型" style:family="text">
      <style:text-properties style:font-size-complex="16pt"/>
    </style:style>
    <style:style style:name="T532" style:parent-style-name="預設段落字型" style:family="text">
      <style:text-properties style:font-size-complex="16pt"/>
    </style:style>
    <style:style style:name="T533" style:parent-style-name="預設段落字型" style:family="text">
      <style:text-properties style:font-size-complex="16pt"/>
    </style:style>
    <style:style style:name="P534" style:parent-style-name="內文" style:family="paragraph">
      <style:paragraph-properties style:punctuation-wrap="simple" style:snap-to-layout-grid="false" fo:text-indent="2.4444in"/>
      <style:text-properties style:font-size-complex="16pt"/>
    </style:style>
    <style:style style:name="P535" style:parent-style-name="HTML預設格式" style:family="paragraph">
      <style:paragraph-properties style:snap-to-layout-grid="false" fo:text-align="justify" fo:line-height="125%" fo:text-indent="2.4444in"/>
    </style:style>
    <style:style style:name="T536" style:parent-style-name="預設段落字型" style:family="text">
      <style:text-properties style:font-name="Times New Roman" style:font-name-asian="標楷體" style:font-name-complex="Times New Roman" fo:font-size="16pt" style:font-size-asian="16pt" style:font-size-complex="16pt"/>
    </style:style>
    <style:style style:name="T537" style:parent-style-name="預設段落字型" style:family="text">
      <style:text-properties style:font-name="Times New Roman" style:font-name-asian="標楷體" style:font-name-complex="Times New Roman" fo:font-size="16pt" style:font-size-asian="16pt" style:font-size-complex="16pt"/>
    </style:style>
    <style:style style:name="T538"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司法院釋字第802號解釋<text:s text:c="20"/>110年2月26日</text:p>
      <text:p text:style-name="P3">【跨國（境）婚姻媒合不得要求或期約報酬案】</text:p>
      <text:p text:style-name="P4">解釋文</text:p>
      <text:section text:name="Sect1" text:style-name="S1">
        <text:p text:style-name="P5"><text:span text:style-name="T6">入出國及移民法第</text:span><text:span text:style-name="T7">58</text:span><text:span text:style-name="T8">條第</text:span><text:span text:style-name="T9">2</text:span><text:span text:style-name="T10">項規定：「跨國</text:span><text:span text:style-name="T11">（</text:span><text:span text:style-name="T12">境）</text:span><text:span text:style-name="T13">婚姻媒合不得要求或期約報酬。」</text:span><text:span text:style-name="T14">與憲法第</text:span><text:span text:style-name="T15">1</text:span><text:span text:style-name="T16">5</text:span><text:span text:style-name="T17">條</text:span><text:span text:style-name="T18">保障人民工作權</text:span><text:span text:style-name="T19">、</text:span><text:span text:style-name="T20">第</text:span><text:span text:style-name="T21">22</text:span><text:span text:style-name="T22">條契約自由</text:span><text:span text:style-name="T23">及第</text:span><text:span text:style-name="T24">7</text:span><text:span text:style-name="T25">條平等權</text:span><text:span text:style-name="T26">之意旨尚無違背。</text:span><text:span text:style-name="T27">【</text:span><text:span text:style-name="T28">1</text:span><text:span text:style-name="T29">】</text:span></text:p>
        <text:p text:style-name="P30"><text:span text:style-name="T31">入出國及移民法</text:span><text:span text:style-name="T32">第</text:span><text:span text:style-name="T33">76</text:span><text:span text:style-name="T34">條第</text:span><text:span text:style-name="T35">2</text:span><text:span text:style-name="T36">款</text:span><text:span text:style-name="T37">規定</text:span><text:span text:style-name="T38">：「有下列情形之一者，處新</text:span><text:span text:style-name="T39">臺</text:span><text:span text:style-name="T40">幣</text:span><text:span text:style-name="T41">20</text:span><text:span text:style-name="T42">萬元以上</text:span><text:span text:style-name="T43">100</text:span><text:span text:style-name="T44">萬元以下罰鍰，並得按次連續處罰：……二</text:span><text:span text:style-name="T45">、</text:span><text:span text:style-name="T46">從事跨國（境）婚姻媒合而要求或期約報酬。」</text:span><text:span text:style-name="T47">與</text:span><text:span text:style-name="T48">憲法第</text:span><text:span text:style-name="T49">1</text:span><text:span text:style-name="T50">5</text:span><text:span text:style-name="T51">條保障</text:span><text:span text:style-name="T52">人民</text:span><text:span text:style-name="T53">財產權之意旨尚</text:span><text:span text:style-name="T54">無違背。</text:span><text:span text:style-name="T55">【</text:span><text:span text:style-name="T56">2</text:span><text:span text:style-name="T57">】</text:span></text:p>
      </text:section>
      <text:section text:name="Sect2" text:style-name="S2">
        <text:p text:style-name="P58">解釋理由書</text:p>
      </text:section>
      <text:section text:name="Sect3" text:style-name="S3">
        <text:p text:style-name="P59"><text:span text:style-name="T60">聲請人臺灣</text:span><text:span text:style-name="T61">臺北地方法院行政訴訟庭制股法官</text:span><text:span text:style-name="T62">為</text:span><text:span text:style-name="T63">審理</text:span><text:span text:style-name="T64">同</text:span><text:span text:style-name="T65">院</text:span><text:span text:style-name="T66">102</text:span><text:span text:style-name="T67">年度簡字第</text:span><text:span text:style-name="T68">173</text:span><text:span text:style-name="T69">號、第</text:span><text:span text:style-name="T70">178</text:span><text:span text:style-name="T71">號、第</text:span><text:span text:style-name="T72">285</text:span><text:span text:style-name="T73">號及</text:span><text:span text:style-name="T74">103</text:span><text:span text:style-name="T75">年度簡字第</text:span><text:span text:style-name="T76">276</text:span><text:span text:style-name="T77">號入出國及移民法事件，認應適用之入出國及移民法第</text:span><text:span text:style-name="T78">58</text:span><text:span text:style-name="T79">條第</text:span><text:span text:style-name="T80">2</text:span><text:span text:style-name="T81">項</text:span><text:span text:style-name="T82">規定</text:span><text:span text:style-name="T83">（下稱系爭規定一）</text:span><text:span text:style-name="T84">及第</text:span><text:span text:style-name="T85">76</text:span><text:span text:style-name="T86">條第</text:span><text:span text:style-name="T87">2</text:span><text:span text:style-name="T88">款規定</text:span><text:span text:style-name="T89">（下稱系爭規定二</text:span><text:span text:style-name="T90">）</text:span><text:span text:style-name="T91">，禁止並</text:span><text:span text:style-name="T92">進而</text:span><text:span text:style-name="T93">處罰跨國（境）婚姻媒合</text:span><text:span text:style-name="T94">要求或期約報酬行為</text:span><text:span text:style-name="T95">，對</text:span><text:span text:style-name="T96">職業自由及</text:span><text:span text:style-name="T97">契約自由</text:span><text:span text:style-name="T98">之限制</text:span><text:span text:style-name="T99">，與比例原則</text:span><text:span text:style-name="T100">及平等原則</text:span><text:span text:style-name="T101">不符，</text:span><text:span text:style-name="T102">且系爭規定二之法定罰鍰為</text:span><text:span text:style-name="T103">新臺幣</text:span><text:span text:style-name="T104">2</text:span><text:span text:style-name="T105">0</text:span><text:span text:style-name="T106">萬元以上，對財產權所為之限制，亦與比例原則有違，</text:span><text:span text:style-name="T107">有牴觸憲</text:span><text:span text:style-name="T108">法</text:span><text:span text:style-name="T109">第</text:span><text:span text:style-name="T110">7</text:span><text:span text:style-name="T111">條、</text:span><text:span text:style-name="T112">第</text:span><text:span text:style-name="T113">15</text:span><text:span text:style-name="T114">條及第</text:span><text:span text:style-name="T115">22</text:span><text:span text:style-name="T116">條之疑義，</text:span><text:span text:style-name="T117">經裁定停止訴訟程序後，向本院聲請解釋憲法</text:span><text:span text:style-name="T118">。</text:span><text:span text:style-name="T119">核</text:span><text:span text:style-name="T120">其聲請，</text:span><text:span text:style-name="T121">與本院釋字第</text:span><text:span text:style-name="T122">371</text:span><text:span text:style-name="T123">號、第</text:span><text:span text:style-name="T124">572</text:span><text:span text:style-name="T125">號及第</text:span><text:span text:style-name="T126">590</text:span><text:span text:style-name="T127">號解釋所示法官聲請釋憲之要件相符，爰予受理，作成本解釋，理由如下：</text:span><text:span text:style-name="T128">【</text:span><text:span text:style-name="T129">1</text:span><text:span text:style-name="T130">】</text:span></text:p>
      </text:section>
      <text:section text:name="Sect4" text:style-name="S4">
        <text:p text:style-name="P131"><text:span text:style-name="T132">一、系爭規定一與</text:span><text:span text:style-name="T133">憲法保障</text:span><text:span text:style-name="T134">人民</text:span><text:span text:style-name="T135">工作權及</text:span><text:span text:style-name="T136">契約自由之意旨</text:span><text:span text:style-name="T137">尚無違背</text:span><text:span text:style-name="T138">【</text:span><text:span text:style-name="T139">2</text:span><text:span text:style-name="T140">】</text:span></text:p>
        <text:p text:style-name="P141"><text:span text:style-name="T142">憲法第</text:span><text:span text:style-name="T143">15</text:span><text:span text:style-name="T144">條規定之工作權，旨在保障人民自主選擇職業及從事相關業務行為之自由。國家為維護他人權益、健全交易秩序、防</text:span><text:soft-page-break/><text:span text:style-name="T145">範違法之逐利行為等公益，仍得以法律對之有所限制。法律對於工作權之限制，因其內容之差異，在憲法上本有寬嚴不同之容許標準。關於從事工作之方法、時間、地點、內容等</text:span><text:span text:style-name="T146">執行</text:span><text:span text:style-name="T147">職業自由，如</text:span><text:span text:style-name="T148">其</text:span><text:span text:style-name="T149">限制目的係為追求</text:span><text:span text:style-name="T150">正當之</text:span><text:span text:style-name="T151">公共利益，且其限制手段與目的之達成間有合理關聯，即非憲法所不許（本院釋字第</text:span><text:span text:style-name="T152">778</text:span><text:span text:style-name="T153">號解釋參照</text:span><text:span text:style-name="T154">）。又契約自由為個人自主發展與實現自我之重要機制，並為私法自治之基礎，除依契約之具體內容受憲法各相關基本權利規定保障外，亦屬憲法第</text:span><text:span text:style-name="T155">22</text:span><text:span text:style-name="T156">條所保障其他自由權利之一種。惟國家為維護正當公益，尚非不得以法律對之為合理之限制（本院釋字第</text:span><text:span text:style-name="T157">576</text:span><text:span text:style-name="T158">號解釋參照）。</text:span><text:span text:style-name="T159">【</text:span><text:span text:style-name="T160">3</text:span><text:span text:style-name="T161">】</text:span></text:p>
        <text:p text:style-name="P162"><text:span text:style-name="T163">系爭規定一</text:span><text:span text:style-name="T164">明</text:span><text:span text:style-name="T165">定：「跨國（境）婚姻媒合不</text:span><text:span text:style-name="T166">得要求或期約報酬。」</text:span><text:span text:style-name="T167">就以</text:span><text:span text:style-name="T168">婚姻媒合為</text:span><text:span text:style-name="T169">其業務內容之個人或團體</text:span><text:span text:style-name="T170">，係對其</text:span><text:span text:style-name="T171">從事</text:span><text:span text:style-name="T172">業務行為得否主動</text:span><text:span text:style-name="T173">要求或期約</text:span><text:span text:style-name="T174">報酬</text:span><text:span text:style-name="T175">之</text:span><text:span text:style-name="T176">干預，而屬對工作權之限制；就僅偶然從事婚姻媒合</text:span><text:span text:style-name="T177">，而非以之為業</text:span><text:span text:style-name="T178">者，則</text:span><text:span text:style-name="T179">係對</text:span><text:span text:style-name="T180">其</text:span><text:span text:style-name="T181">與他人締約內容之</text:span><text:span text:style-name="T182">干預</text:span><text:span text:style-name="T183">，</text:span><text:span text:style-name="T184">而</text:span><text:span text:style-name="T185">屬對契約自由之限制。</text:span><text:span text:style-name="T186">【</text:span><text:span text:style-name="T187">4</text:span><text:span text:style-name="T188">】</text:span></text:p>
        <text:p text:style-name="P189"><text:span text:style-name="T190">跨國（境）婚姻</text:span><text:span text:style-name="T191">媒合所媒介之</text:span><text:span text:style-name="T192">雙方當事人</text:span><text:span text:style-name="T193">，其</text:span><text:span text:style-name="T194">語言</text:span><text:span text:style-name="T195">、經濟條件</text:span><text:span text:style-name="T196">、文化</text:span><text:span text:style-name="T197">多半</text:span><text:span text:style-name="T198">有所差異，且涉及移民事宜，</text:span><text:span text:style-name="T199">如</text:span><text:span text:style-name="T200">跨國</text:span><text:span text:style-name="T201">（</text:span><text:span text:style-name="T202">境</text:span><text:span text:style-name="T203">）</text:span><text:span text:style-name="T204">婚姻媒合</text:span><text:span text:style-name="T205">得請求報酬，</text:span><text:span text:style-name="T206">可能會為求報償，而利用資訊不</text:span><text:span text:style-name="T207">對稱</text:span><text:span text:style-name="T208">，勉強撮合或矇騙雙方</text:span><text:span text:style-name="T209">，</text:span><text:span text:style-name="T210">或</text:span><text:span text:style-name="T211">假借婚姻媒合而為移民，</text:span><text:span text:style-name="T212">甚至</text:span><text:span text:style-name="T213">販運人口。再者，</text:span><text:span text:style-name="T214">在實務上，</text:span><text:span text:style-name="T215">跨國（</text:span><text:span text:style-name="T216">境）婚姻媒合</text:span><text:span text:style-name="T217">如許其要求或期約報酬，可能會</text:span><text:span text:style-name="T218">將受媒合之</text:span><text:span text:style-name="T219">婚姻</text:span><text:span text:style-name="T220">商品化</text:span><text:span text:style-name="T221">，</text:span><text:span text:style-name="T222">亦有</text:span><text:span text:style-name="T223">物化女性之</text:span><text:span text:style-name="T224">疑慮</text:span><text:span text:style-name="T225">。</text:span><text:span text:style-name="T226">查</text:span><text:span text:style-name="T227">立法者</text:span><text:span text:style-name="T228">制定系爭規定一之目的，</text:span><text:span text:style-name="T229">即</text:span><text:span text:style-name="T230">係</text:span><text:span text:style-name="T231">為</text:span><text:span text:style-name="T232">健全</text:span><text:span text:style-name="T233">跨國（境）婚姻媒合環境</text:span><text:span text:style-name="T234">，</text:span><text:span text:style-name="T235">以保障結婚當事人權益、防杜人口販運及避免</text:span><text:span text:style-name="T236">物化女性、商品化婚姻</text:span><text:span text:style-name="T237">等</text:span><text:span text:style-name="T238">（內政部中華民國</text:span><text:span text:style-name="T239">104</text:span><text:span text:style-name="T240">年</text:span><text:span text:style-name="T241">4</text:span><text:span text:style-name="T242">月</text:span><text:span text:style-name="T243">20</text:span><text:span text:style-name="T244">日台內移字第</text:span><text:span text:style-name="T245">1040023250</text:span><text:span text:style-name="T246">號函</text:span><text:span text:style-name="T247">復本院</text:span><text:span text:style-name="T248">參照）。是</text:span><text:span text:style-name="T249">系爭規定一</text:span><text:span text:style-name="T250">禁止跨國（境）婚姻媒合要求</text:span><text:span text:style-name="T251">或期約</text:span><text:span text:style-name="T252">報酬</text:span><text:span text:style-name="T253">，</text:span><text:span text:style-name="T254">自</text:span><text:span text:style-name="T255">係為追求</text:span><text:span text:style-name="T256">正當之</text:span><text:span text:style-name="T257">公共利益</text:span><text:span text:style-name="T258">，目的洵屬合憲</text:span><text:span text:style-name="T259">。</text:span><text:span text:style-name="T260">【</text:span><text:span text:style-name="T261">5</text:span><text:span text:style-name="T262">】</text:span></text:p>
        <text:p text:style-name="P263"><text:span text:style-name="T264">就限制手段言，</text:span><text:span text:style-name="T265">系爭規定一</text:span><text:span text:style-name="T266">係禁止跨國（境）媒合者主動要求</text:span><text:soft-page-break/><text:span text:style-name="T267">或與受媒合者約定</text:span><text:span text:style-name="T268">婚姻媒合之</text:span><text:span text:style-name="T269">報酬，</text:span><text:span text:style-name="T270">並未全面禁止跨國（境）</text:span><text:span text:style-name="T271">婚姻媒合</text:span><text:span text:style-name="T272">之工作或業務行為，</text:span><text:span text:style-name="T273">亦未以此限制從事媒合工作或業務者之</text:span><text:span text:style-name="T274">資格條件，不涉及職業選擇自由之限制</text:span><text:span text:style-name="T275">，且仍容許非營利法人從事不具商業目的之跨國（境）婚姻媒合（入出國及移民法第</text:span><text:span text:style-name="T276">5</text:span><text:span text:style-name="T277">9</text:span><text:span text:style-name="T278">條參照）</text:span><text:span text:style-name="T279">。</text:span><text:span text:style-name="T280">如</text:span><text:span text:style-name="T281">受媒合者</text:span><text:span text:style-name="T282">於媒合成功後</text:span><text:span text:style-name="T283">主動</text:span><text:span text:style-name="T284">致贈金錢或財產上利益</text:span><text:span text:style-name="T285">予</text:span><text:span text:style-name="T286">媒合者，</text:span><text:span text:style-name="T287">即非系爭規定一所禁止。是系爭規定一之上開限制</text:span><text:span text:style-name="T288">，</text:span><text:span text:style-name="T289">僅係對於從事跨國（境）婚姻媒合者職業執行內容</text:span><text:span text:style-name="T290">，以及偶然從事婚姻媒合者與他人締約內容</text:span><text:span text:style-name="T291">之干預，</text:span><text:span text:style-name="T292">不僅</text:span><text:span text:style-name="T293">有助於</text:span><text:span text:style-name="T294">跨國（境）婚姻媒合之去商業化，從而</text:span><text:span text:style-name="T295">健</text:span><text:span text:style-name="T296">全跨國（境）婚姻媒合環境</text:span><text:span text:style-name="T297">，</text:span><text:span text:style-name="T298">亦</text:span><text:span text:style-name="T299">可減</text:span><text:span text:style-name="T300">少</text:span><text:span text:style-name="T301">假</text:span><text:span text:style-name="T302">婚姻媒合而行人口販運之</text:span><text:span text:style-name="T303">不法情事</text:span><text:span text:style-name="T304">，</text:span><text:span text:style-name="T305">及避免</text:span><text:span text:style-name="T306">物化</text:span><text:span text:style-name="T307">女性</text:span><text:span text:style-name="T308">、商品化</text:span><text:span text:style-name="T309">婚姻等</text:span><text:span text:style-name="T310">流弊</text:span><text:span text:style-name="T311">。因此，</text:span><text:span text:style-name="T312">系爭規定一</text:span><text:span text:style-name="T313">禁止跨國（境）婚姻媒合要求或期約報酬</text:span><text:span text:style-name="T314">之限制手段</text:span><text:span text:style-name="T315">，與其目的</text:span><text:span text:style-name="T316">之達成</text:span><text:span text:style-name="T317">間有合理關聯。</text:span><text:span text:style-name="T318">【</text:span><text:span text:style-name="T319">6</text:span><text:span text:style-name="T320">】</text:span></text:p>
        <text:p text:style-name="P321"><text:span text:style-name="T322">綜上，系爭規定一</text:span><text:span text:style-name="T323">之</text:span><text:span text:style-name="T324">上開</text:span><text:span text:style-name="T325">限制，與憲法保障人民</text:span><text:span text:style-name="T326">工作權及</text:span><text:span text:style-name="T327">契約自由之意旨</text:span><text:span text:style-name="T328">尚無違背</text:span><text:span text:style-name="T329">。</text:span><text:span text:style-name="T330">【</text:span><text:span text:style-name="T331">7</text:span><text:span text:style-name="T332">】</text:span></text:p>
        <text:p text:style-name="P333"><text:span text:style-name="T334">二、</text:span><text:span text:style-name="T335">系爭規定一與憲法保障人民平等權之意旨尚無違背</text:span><text:span text:style-name="T336">【</text:span><text:span text:style-name="T337">8</text:span><text:span text:style-name="T338">】</text:span></text:p>
        <text:p text:style-name="P339"><text:span text:style-name="T340">憲法第</text:span><text:span text:style-name="T341">7</text:span><text:span text:style-name="T342">條保障人民之平等權，並不當然禁止國家為差別待遇。法規範所為差別待遇，是否符合平等保障之要求，應視該差別待遇之目的是否合憲，及其所採取之分類與規範目的之達成間，是否存有一定程度之關聯性而定。法規範所採取之分類如未涉及可疑分類，且其差別待遇並不涉及攸關個人人格發展及人性尊嚴之重要基本權利，本院</text:span><text:span text:style-name="T343">自得</text:span><text:span text:style-name="T344">採寬鬆標準予以審查（本院釋字第</text:span><text:span text:style-name="T345">768</text:span><text:span text:style-name="T346">號及第</text:span><text:span text:style-name="T347">794</text:span><text:span text:style-name="T348">號解釋參照</text:span><text:span text:style-name="T349">）。如其立法目的係為追求正當公共利益，且其分類與目的之達成間有合理關聯，即與憲法第</text:span><text:span text:style-name="T350">7</text:span><text:span text:style-name="T351">條平等權保障無違。</text:span><text:span text:style-name="T352">【</text:span><text:span text:style-name="T353">9</text:span><text:span text:style-name="T354">】</text:span></text:p>
        <text:p text:style-name="P355"><text:span text:style-name="T356">系爭規定一限制跨國（境）婚姻媒合不得要求或期約報酬，違反者並得</text:span><text:span text:style-name="T357">依</text:span><text:span text:style-name="T358">系爭規定二</text:span><text:span text:style-name="T359">處以罰鍰</text:span><text:span text:style-name="T360">。至於非跨國（境）婚姻媒合，則</text:span><text:span text:style-name="T361">不在限制之列，</text:span><text:span text:style-name="T362">亦</text:span><text:span text:style-name="T363">無</text:span><text:span text:style-name="T364">科處罰鍰之規定</text:span><text:span text:style-name="T365">。</text:span><text:span text:style-name="T366">可見系爭規定</text:span><text:span text:style-name="T367">一</text:span><text:span text:style-name="T368">係以媒合是</text:span><text:soft-page-break/><text:span text:style-name="T369">否涉及跨國（境）婚姻為分類，而對跨國（境）婚姻媒合給予相對不利之上述差別待遇。</text:span><text:span text:style-name="T370">此項分類未涉及可疑分類，其差別待遇則涉及</text:span><text:span text:style-name="T371">營利性之業務或</text:span><text:span text:style-name="T372">契約事項，亦非上開重要基本權利</text:span><text:span text:style-name="T373">，本院爰採寬鬆審查。</text:span><text:span text:style-name="T374">【</text:span><text:span text:style-name="T375">10</text:span><text:span text:style-name="T376">】</text:span></text:p>
        <text:p text:style-name="P377"><text:span text:style-name="T378">查立法者考量跨國（境）婚姻雙方當事人間之可能差異</text:span><text:span text:style-name="T379">、</text:span><text:span text:style-name="T380">其等</text:span><text:span text:style-name="T381">與媒合者間之資訊不對稱</text:span><text:span text:style-name="T382">、甚至</text:span><text:span text:style-name="T383">人口販運</text:span><text:span text:style-name="T384">等</text:span><text:span text:style-name="T385">問題</text:span><text:span text:style-name="T386">，</text:span><text:span text:style-name="T387">相較於</text:span><text:span text:style-name="T388">非跨國（境）婚姻媒合，往往更為明顯</text:span><text:span text:style-name="T389">，也更可能發生</text:span><text:span text:style-name="T390">；又跨國（境）</text:span><text:span text:style-name="T391">婚姻</text:span><text:span text:style-name="T392">更</text:span><text:span text:style-name="T393">涉及跨國（境）</text:span><text:span text:style-name="T394">人口</text:span><text:span text:style-name="T395">移動與移民</text:span><text:span text:style-name="T396">，</text:span><text:span text:style-name="T397">致為結婚而離開本國之一方常會因身處異國而遭受更大之壓力，甚至是不當壓迫，</text:span><text:span text:style-name="T398">此</text:span><text:span text:style-name="T399">則</text:span><text:span text:style-name="T400">為非跨國（境）婚姻媒合所無之情形，</text:span><text:span text:style-name="T401">乃制定系爭規定一，針對跨國（境）婚姻媒合</text:span><text:span text:style-name="T402">之</text:span><text:span text:style-name="T403">要</text:span><text:span text:style-name="T404">求</text:span><text:span text:style-name="T405">或期約</text:span><text:span text:style-name="T406">報酬</text:span><text:span text:style-name="T407">予以相對不利</text:span><text:span text:style-name="T408">之</text:span><text:span text:style-name="T409">差別待遇，</text:span><text:span text:style-name="T410">以防</text:span><text:span text:style-name="T411">免</text:span><text:span text:style-name="T412">媒合者為營利而忽略</text:span><text:span text:style-name="T413">上述問題或致該等問題更為嚴重。核</text:span><text:span text:style-name="T414">其目的係為健全跨國（境）婚姻媒合環境，以保障結婚當事人權益、防杜人口販運及避免物化女性</text:span><text:span text:style-name="T415">、商品化婚姻</text:span><text:span text:style-name="T416">等（</text:span><text:span text:style-name="T417">上開</text:span><text:span text:style-name="T418">內政部函參照）。</text:span><text:span text:style-name="T419">上開目的</text:span><text:span text:style-name="T420">所追求之</text:span><text:span text:style-name="T421">公共利益</text:span><text:span text:style-name="T422">，</text:span><text:span text:style-name="T423">洵屬</text:span><text:span text:style-name="T424">正當</text:span><text:span text:style-name="T425">；其所採</text:span><text:span text:style-name="T426">取之</text:span><text:span text:style-name="T427">分類及差別待遇亦有助於上開目的之達成，而有合理關聯。是系爭規定</text:span><text:span text:style-name="T428">一</text:span><text:span text:style-name="T429">與憲法保障人民平等權之意旨尚無違背。</text:span><text:span text:style-name="T430">【</text:span><text:span text:style-name="T431">11</text:span><text:span text:style-name="T432">】</text:span></text:p>
        <text:p text:style-name="P433"><text:span text:style-name="T434">三</text:span><text:span text:style-name="T435">、</text:span><text:span text:style-name="T436">系爭規定二</text:span><text:span text:style-name="T437">與憲法保障</text:span><text:span text:style-name="T438">人民</text:span><text:span text:style-name="T439">財產權之意旨</text:span><text:span text:style-name="T440">尚</text:span><text:span text:style-name="T441">無違背</text:span><text:span text:style-name="T442">【</text:span><text:span text:style-name="T443">12</text:span><text:span text:style-name="T444">】</text:span></text:p>
        <text:p text:style-name="P445"><text:span text:style-name="T446">對人民違反行政法上義務之行為處以罰鍰，涉及對人民財產權之限制，其處罰</text:span><text:span text:style-name="T447">固</text:span><text:span text:style-name="T448">應視違規情節之輕重程度為之，俾符合憲法責</text:span><text:span text:style-name="T449">罰相當原則。</text:span><text:span text:style-name="T450">惟</text:span><text:span text:style-name="T451">立法者針對違反行政法上義務行為給予處罰，如已</text:span><text:span text:style-name="T452">預留視違規情節輕重而予處罰之範圍，</text:span><text:span text:style-name="T453">對於個案處罰顯然過苛之情形，並有適當調整機制者，</text:span><text:span text:style-name="T454">應認係</text:span><text:span text:style-name="T455">屬立法形成自由</text:span><text:span text:style-name="T456">範疇</text:span><text:span text:style-name="T457">，</text:span><text:span text:style-name="T458">本院</text:span><text:span text:style-name="T459">原則上應予尊重</text:span><text:span text:style-name="T460">（本院</text:span><text:span text:style-name="T461">釋字</text:span><text:span text:style-name="T462">第</text:span><text:span text:style-name="T463">786</text:span><text:span text:style-name="T464">號解釋參照</text:span><text:span text:style-name="T465">）</text:span><text:span text:style-name="T466">。</text:span><text:span text:style-name="T467">【</text:span><text:span text:style-name="T468">13</text:span><text:span text:style-name="T469">】</text:span></text:p>
        <text:p text:style-name="P470"><text:span text:style-name="T471">系爭規定二</text:span><text:span text:style-name="T472">明定：「有下列情形之一者，處新</text:span><text:span text:style-name="T473">臺</text:span><text:span text:style-name="T474">幣</text:span><text:span text:style-name="T475">20</text:span><text:span text:style-name="T476">萬元以上</text:span><text:span text:style-name="T477">100</text:span><text:span text:style-name="T478">萬元以下罰鍰，並得按次連續處罰：……二</text:span><text:span text:style-name="T479">、</text:span><text:span text:style-name="T480">從事跨國（境）婚姻媒合而要求或期約報酬。」</text:span><text:span text:style-name="T481">就從事跨國（境）婚姻媒合而要求</text:span><text:soft-page-break/><text:span text:style-name="T482">或期約報酬者，處</text:span><text:span text:style-name="T483">新</text:span><text:span text:style-name="T484">臺</text:span><text:span text:style-name="T485">幣</text:span><text:span text:style-name="T486">20</text:span><text:span text:style-name="T487">萬元以上</text:span><text:span text:style-name="T488">100</text:span><text:span text:style-name="T489">萬元以下罰鍰，已</text:span><text:span text:style-name="T490">授予主管機關得依</text:span><text:span text:style-name="T491">違規情</text:span><text:span text:style-name="T492">節</text:span><text:span text:style-name="T493">之輕重</text:span><text:span text:style-name="T494">而予處罰之裁量</text:span><text:span text:style-name="T495">權</text:span><text:span text:style-name="T496">。</text:span><text:span text:style-name="T497">次</text:span><text:span text:style-name="T498">就其處罰下限部分言，</text:span><text:span text:style-name="T499">因</text:span><text:span text:style-name="T500">於個案中仍有行政罰法</text:span><text:span text:style-name="T501">第</text:span><text:span text:style-name="T502">8</text:span><text:span text:style-name="T503">條及第</text:span><text:span text:style-name="T504">18</text:span><text:span text:style-name="T505">條等有</text:span><text:span text:style-name="T506">關</text:span><text:span text:style-name="T507">減輕處罰規定之適用，</text:span><text:span text:style-name="T508">而</text:span><text:span text:style-name="T509">得</text:span><text:span text:style-name="T510">以</text:span><text:span text:style-name="T511">避免個案處罰顯然過苛而有情輕法重之情形。是系爭規定二</text:span><text:span text:style-name="T512">與憲法第</text:span><text:span text:style-name="T513">15</text:span><text:span text:style-name="T514">條保障人民</text:span><text:span text:style-name="T515">財產權之意旨</text:span><text:span text:style-name="T516">尚</text:span><text:span text:style-name="T517">無違</text:span><text:span text:style-name="T518">背</text:span><text:span text:style-name="T519">。</text:span><text:span text:style-name="T520">【</text:span><text:span text:style-name="T521">1</text:span><text:span text:style-name="T522">4</text:span><text:span text:style-name="T523">】</text:span></text:p>
      </text:section>
      <text:section text:name="Sect5" text:style-name="S5">
        <text:p text:style-name="P524">大法官會議主席<text:s/>大法官<text:s/>許宗力</text:p>
        <text:p text:style-name="P525">大法官<text:s/>蔡烱燉<text:s/>黃虹霞<text:s/>吳陳鐶<text:s/>蔡明誠</text:p>
        <text:p text:style-name="P526"><text:span text:style-name="T527">林俊益</text:span><text:span text:style-name="T528"><text:s/></text:span>許<text:span text:style-name="T529">志雄</text:span><text:span text:style-name="T530"><text:s/></text:span><text:span text:style-name="T531">張瓊文</text:span><text:span text:style-name="T532"><text:s/></text:span><text:span text:style-name="T533">黃瑞明</text:span></text:p>
        <text:p text:style-name="P534">詹森林<text:s/>黃昭元<text:s/>謝銘洋<text:s/>呂太郎</text:p>
        <text:p text:style-name="P535"><text:span text:style-name="T536">楊惠欽</text:span><text:span text:style-name="T537"><text:s/></text:span><text:span text:style-name="T538">蔡宗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本文縮排" style:display-name="本文縮排" style:family="paragraph" style:parent-style-name="內文">
      <style:paragraph-properties fo:line-height="150%" fo:margin-left="0.2222in" fo:text-indent="-0.2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行號" style:display-name="行號" style:family="text" style:parent-style-name="預設段落字型"/>
    <style:style style:name="頁尾字元" style:display-name="頁尾 字元" style:family="text">
      <style:text-properties style:font-name-asian="標楷體"/>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1-02-26T06:21:00Z</meta:creation-date>
    <dc:date>2021-02-26T06:21:00Z</dc:date>
    <meta:print-date>2021-02-26T06:20:00Z</meta:print-date>
    <meta:template xlink:href="abcd.dot" xlink:type="simple"/>
    <meta:editing-cycles>2</meta:editing-cycles>
    <meta:editing-duration>PT60S</meta:editing-duration>
    <meta:document-statistic meta:page-count="5" meta:paragraph-count="6" meta:word-count="464" meta:character-count="3106" meta:row-count="22" meta:non-whitespace-character-count="2648"/>
  </office:meta>
</office:document-meta>
</file>