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16"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1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0" style:parent-style-name="內文" style:family="paragraph">
      <style:paragraph-properties fo:margin-bottom="0.125in" fo:text-indent="0in"/>
      <style:text-properties fo:font-size="14pt" style:font-size-asian="14pt" style:font-size-complex="14pt"/>
    </style:style>
    <style:style style:name="P31"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2"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3"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4" style:parent-style-name="內文" style:family="paragraph">
      <style:paragraph-properties fo:margin-bottom="0.125in" fo:text-indent="0.6805in"/>
      <style:text-properties fo:font-size="14pt" style:font-size-asian="14pt" style:font-size-complex="14pt"/>
    </style:style>
    <style:style style:name="P35"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802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2200號（聲請人臺灣臺北地方法院行政訴訟庭制股法官）</text:p>
      <text:p text:style-name="P10">解釋公布日期：110年2月26日</text:p>
      <text:p text:style-name="P11"/>
      <text:p text:style-name="P12">事實背景</text:p>
      <text:p text:style-name="P13">聲請人審理該院102年度簡字第173號、第178號、第285號及103年度簡字第276號入出國及移民法事件，認其審判應適用之入出國及移民法第58條第2項規定（下稱系爭規定一）及第76條第2款規定（下稱系爭規定二），禁止並進而處罰跨國（境）婚姻媒合要求或期約報酬行為，有牴觸憲法之疑義，分別裁定停止訴訟程序，於103年7月及104年6月向本院聲請解釋。</text:p>
      <text:p text:style-name="P14">解釋文</text:p>
      <text:list text:style-name="LFO7" text:continue-numbering="true">
        <text:list-item>
          <text:p text:style-name="P15">入出國及移民法第58條第2項規定：「跨國（境）婚姻媒合不得要求或期約報酬。」與憲法第15條保障人民工作權、第22條契約自由及第7條平等權之意旨尚無違背。</text:p>
        </text:list-item>
        <text:list-item>
          <text:p text:style-name="P16">入出國及移民法第76條第2款規定：「有下列情形之一者，處新臺幣20萬元以上100萬元以下罰鍰，並得按次連續處罰：……二、從事跨國（境）婚姻媒合而要求或期約報酬。」與憲法第15條保障人民財產權之意旨尚無違背。</text:p>
        </text:list-item>
      </text:list>
      <text:p text:style-name="P17">解釋理由書</text:p>
      <text:list text:style-name="LFO11" text:continue-numbering="true">
        <text:list-item>
          <text:p text:style-name="P18">一、系爭規定一與憲法保障人民工作權及契約自由之意旨尚無違背〔第2段〕</text:p>
        </text:list-item>
      </text:list>
      <text:p text:style-name="P19">……法律對於工作權之限制，因其內容之差異，在憲法上本<text:soft-page-break/>有寬嚴不同之容許標準。關於從事工作之方法、時間、地點、內容等執行職業自由，如其限制目的係為追求正當之公共利益，且其限制手段與目的之達成間有合理關聯，即非憲法所不許。又契約自由亦屬憲法第22條所保障其他自由權利之一種。惟國家為維護正當公益，尚非不得以法律對之為合理之限制。〔第3段〕</text:p>
      <text:list text:style-name="LFO11" text:continue-numbering="true">
        <text:list-item>
          <text:p text:style-name="P20">系爭規定一明定：「跨國（境）婚姻媒合不得要求或期約報酬。」就以婚姻媒合為其業務內容之個人或團體，係對其從事業務行為得否主動要求或期約報酬之干預，而屬對工作權之限制；就僅偶然從事婚姻媒合，而非以之為業者，則係對其與他人締約內容之干預，而屬對契約自由之限制。〔第4段〕</text:p>
        </text:list-item>
        <text:list-item>
          <text:p text:style-name="P21">跨國（境）婚姻媒合所媒介之雙方當事人，其語言、經濟條件、文化多半有所差異，且涉及移民事宜，如跨國（境）婚姻媒合得請求報酬，可能會為求報償，而利用資訊不對稱，勉強撮合或矇騙雙方，或假借婚姻媒合而為移民，甚至販運人口。再者，在實務上，跨國（境）婚姻媒合如許其要求或期約報酬，可能會將受媒合之婚姻商品化，亦有物化女性之疑慮。查立法者制定系爭規定一之目的，即係為健全跨國（境）婚姻媒合環境，以保障結婚當事人權益、防杜人口販運及避免物化女性、商品化婚姻等。是系爭規定一禁止跨國（境）婚姻媒合要求或期約報酬，自係為追求正當之公共利益，目的洵屬合憲。〔第5段〕</text:p>
        </text:list-item>
        <text:list-item>
          <text:p text:style-name="P22">就限制手段言，系爭規定一係禁止跨國（境）媒合者主動要求或與受媒合者約定婚姻媒合之報酬，並未全面禁止跨國（境）婚姻媒合之工作或業務行為，亦未以此限制從事媒合工作或業務者之資格條件，不涉及職業選擇自由之限制，且仍容許非營利法人從事不具商業目的之跨國（境）婚姻媒合（入出國及移民法第59條參照）。如受媒合者於媒合成功後主動致贈金錢或財產上利益予媒合者，即非系爭規定一所禁止。是系爭規定一之上開限制，僅係對於從事跨國（境）婚姻媒合者職業執行內容，以及偶然從事婚姻媒合者與他人締約內容<text:soft-page-break/>之干預，不僅有助於跨國（境）婚姻媒合之去商業化，從而健全跨國（境）婚姻媒合環境，亦可減少假婚姻媒合而行人口販運之不法情事，及避免物化女性、商品化婚姻等流弊。因此，系爭規定一禁止跨國（境）婚姻媒合要求或期約報酬之限制手段，與其目的之達成間有合理關聯。〔第6段〕</text:p>
        </text:list-item>
        <text:list-item>
          <text:p text:style-name="P23">綜上，系爭規定一之上開限制，與憲法保障人民工作權及契約自由之意旨尚無違背。〔第7段〕</text:p>
        </text:list-item>
        <text:list-item>
          <text:p text:style-name="P24">二、系爭規定一與憲法保障人民平等權之意旨尚無違背〔第8段〕</text:p>
        </text:list-item>
      </text:list>
      <text:p text:style-name="P25">法規範所採取之分類如未涉及可疑分類，且其差別待遇並不涉及攸關個人人格發展及人性尊嚴之重要基本權利，本院自得採寬鬆標準予以審查（本院釋字第768號及第794號解釋參照）。如其立法目的係為追求正當公共利益，且其分類與目的之達成間有合理關聯，即與憲法第7條平等權保障無違。〔第9段〕</text:p>
      <text:list text:style-name="LFO11" text:continue-numbering="true">
        <text:list-item>
          <text:p text:style-name="P26">系爭規定一限制跨國（境）婚姻媒合不得要求或期約報酬，違反者並得依系爭規定二處以罰鍰。至於非跨國（境）婚姻媒合，則不在限制之列，亦無科處罰鍰之規定。可見系爭規定一係以媒合是否涉及跨國（境）婚姻為分類，而對跨國（境）婚姻媒合給予相對不利之上述差別待遇。此項分類未涉及可疑分類，其差別待遇則涉及營利性之業務或契約事項，亦非上開重要基本權利，本院爰採寬鬆審查。〔第10段〕</text:p>
        </text:list-item>
        <text:list-item>
          <text:p text:style-name="P27">查立法者考量跨國（境）婚姻雙方當事人間之可能差異、其等與媒合者間之資訊不對稱、甚至人口販運等問題，相較於非跨國（境）婚姻媒合，往往更為明顯，也更可能發生；又跨國（境）婚姻更涉及跨國（境）人口移動與移民，致為結婚而離開本國之一方常會因身處異國而遭受更大之壓力，甚至是不當壓迫，此則為非跨國（境）婚姻媒合所無之情形，乃制定系爭規定一，針對跨國（境）婚姻媒合之要求或期約<text:soft-page-break/>報酬予以相對不利之差別待遇，以防免媒合者為營利而忽略上述問題或致該等問題更為嚴重。核其目的係為健全跨國（境）婚姻媒合環境，以保障結婚當事人權益、防杜人口販運及避免物化女性、商品化婚姻等。上開目的所追求之公共利益，洵屬正當；其所採取之分類及差別待遇亦有助於上開目的之達成，而有合理關聯。是系爭規定一與憲法保障人民平等權之意旨尚無違背。〔第11段〕</text:p>
        </text:list-item>
        <text:list-item>
          <text:p text:style-name="P28">三、系爭規定二與憲法保障人民財產權之意旨尚無違背〔第12段〕</text:p>
        </text:list-item>
      </text:list>
      <text:p text:style-name="P29">系爭規定二就從事跨國（境）婚姻媒合而要求或期約報酬者，處新臺幣20萬元以上100萬元以下罰鍰，已授予主管機關得依違規情節之輕重而予處罰之裁量權。次就其處罰下限部分言，因於個案中仍有行政罰法第8條及第18條等有關減輕處罰規定之適用，而得以避免個案處罰顯然過苛而有情輕法重之情形。是系爭規定二與憲法第15條保障人民財產權之意旨尚無違背。〔第14段〕</text:p>
      <text:p text:style-name="P30">___________________________________________________________</text:p>
      <text:p text:style-name="P31">楊大法官惠欽（蔡大法官宗珍加入）提出協同意見書</text:p>
      <text:p text:style-name="P32">蔡大法官明誠提出部分協同部分不同意見書</text:p>
      <text:p text:style-name="P33">黃大法官虹霞、黃大法官瑞明、詹大法官森林分別提出不同意見書</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2-26T07:31:00Z</meta:creation-date>
    <dc:date>2021-02-26T07:31:00Z</dc:date>
    <meta:print-date>2021-02-26T07:31:00Z</meta:print-date>
    <meta:template xlink:href="Normal.dotm" xlink:type="simple"/>
    <meta:editing-cycles>2</meta:editing-cycles>
    <meta:editing-duration>PT0S</meta:editing-duration>
    <meta:document-statistic meta:page-count="4" meta:paragraph-count="5" meta:word-count="387" meta:character-count="2589" meta:row-count="18" meta:non-whitespace-character-count="2207"/>
  </office:meta>
</office:document-meta>
</file>