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11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清單段落" style:list-style-name="LFO13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bottom="0.125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19" style:parent-style-name="清單段落" style:list-style-name="LFO11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P114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style:vertical-align="baseline" fo:margin-bottom="0.125in" fo:margin-left="0.6944in" fo:text-indent="0in">
        <style:tab-stops/>
      </style:paragraph-properties>
      <style:text-properties fo:hyphenate="false"/>
    </style:style>
    <style:style style:name="T131" style:parent-style-name="預設段落字型" style:family="text">
      <style:text-properties style:letter-kerning="true" fo:font-size="14pt" style:font-size-asian="14pt" style:font-size-complex="14pt"/>
    </style:style>
    <style:style style:name="T132" style:parent-style-name="預設段落字型" style:family="text">
      <style:text-properties style:letter-kerning="true" fo:font-size="14pt" style:font-size-asian="14pt" style:font-size-complex="14pt"/>
    </style:style>
    <style:style style:name="T133" style:parent-style-name="預設段落字型" style:family="text">
      <style:text-properties style:letter-kerning="true" fo:font-size="14pt" style:font-size-asian="14pt" style:font-size-complex="14pt"/>
    </style:style>
    <style:style style:name="T134" style:parent-style-name="預設段落字型" style:family="text">
      <style:text-properties style:letter-kerning="true" fo:font-size="14pt" style:font-size-asian="14pt" style:font-size-complex="14pt"/>
    </style:style>
    <style:style style:name="T135" style:parent-style-name="預設段落字型" style:family="text">
      <style:text-properties style:letter-kerning="true" fo:font-size="14pt" style:font-size-asian="14pt" style:font-size-complex="14pt"/>
    </style:style>
    <style:style style:name="T136" style:parent-style-name="預設段落字型" style:family="text">
      <style:text-properties style:letter-kerning="true" fo:font-size="14pt" style:font-size-asian="14pt" style:font-size-complex="14pt"/>
    </style:style>
    <style:style style:name="T137" style:parent-style-name="預設段落字型" style:family="text">
      <style:text-properties style:letter-kerning="true" fo:font-size="14pt" style:font-size-asian="14pt" style:font-size-complex="14pt"/>
    </style:style>
    <style:style style:name="T138" style:parent-style-name="預設段落字型" style:family="text">
      <style:text-properties style:letter-kerning="true" fo:font-size="14pt" style:font-size-asian="14pt" style:font-size-complex="14pt"/>
    </style:style>
    <style:style style:name="T139" style:parent-style-name="預設段落字型" style:family="text">
      <style:text-properties style:letter-kerning="true" fo:font-size="14pt" style:font-size-asian="14pt" style:font-size-complex="14pt"/>
    </style:style>
    <style:style style:name="T140" style:parent-style-name="預設段落字型" style:family="text">
      <style:text-properties style:letter-kerning="true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letter-kerning="true" fo:font-size="14pt" style:font-size-asian="14pt" style:font-size-complex="14pt"/>
    </style:style>
    <style:style style:name="P149" style:parent-style-name="內文" style:family="paragraph">
      <style:paragraph-properties style:vertical-align="baseline" fo:margin-bottom="0.125in" fo:margin-left="0.6944in" fo:text-indent="0in">
        <style:tab-stops/>
      </style:paragraph-properties>
      <style:text-properties fo:hyphenate="false"/>
    </style:style>
    <style:style style:name="T150" style:parent-style-name="預設段落字型" style:family="text">
      <style:text-properties style:letter-kerning="true" fo:font-size="14pt" style:font-size-asian="14pt" style:font-size-complex="14pt"/>
    </style:style>
    <style:style style:name="T151" style:parent-style-name="預設段落字型" style:family="text">
      <style:text-properties style:letter-kerning="true" fo:font-size="14pt" style:font-size-asian="14pt" style:font-size-complex="14pt"/>
    </style:style>
    <style:style style:name="T152" style:parent-style-name="預設段落字型" style:family="text">
      <style:text-properties style:letter-kerning="true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letter-kerning="true" fo:font-size="14pt" style:font-size-asian="14pt" style:font-size-complex="14pt"/>
    </style:style>
    <style:style style:name="T158" style:parent-style-name="預設段落字型" style:family="text">
      <style:text-properties style:letter-kerning="true" fo:font-size="14pt" style:font-size-asian="14pt" style:font-size-complex="14pt"/>
    </style:style>
    <style:style style:name="T159" style:parent-style-name="預設段落字型" style:family="text">
      <style:text-properties style:letter-kerning="true" fo:font-size="14pt" style:font-size-asian="14pt" style:font-size-complex="14pt"/>
    </style:style>
    <style:style style:name="T160" style:parent-style-name="預設段落字型" style:family="text">
      <style:text-properties style:letter-kerning="true" fo:font-size="14pt" style:font-size-asian="14pt" style:font-size-complex="14pt"/>
    </style:style>
    <style:style style:name="T161" style:parent-style-name="預設段落字型" style:family="text">
      <style:text-properties style:letter-kerning="true" fo:font-size="14pt" style:font-size-asian="14pt" style:font-size-complex="14pt"/>
    </style:style>
    <style:style style:name="T162" style:parent-style-name="預設段落字型" style:family="text">
      <style:text-properties style:letter-kerning="true" fo:font-size="14pt" style:font-size-asian="14pt" style:font-size-complex="14pt"/>
    </style:style>
    <style:style style:name="P163" style:parent-style-name="內文" style:family="paragraph">
      <style:paragraph-properties style:vertical-align="baseline" fo:margin-bottom="0.125in" fo:margin-left="0.6944in" fo:text-indent="0in">
        <style:tab-stops/>
      </style:paragraph-properties>
      <style:text-properties fo:hyphenate="false"/>
    </style:style>
    <style:style style:name="T164" style:parent-style-name="預設段落字型" style:family="text">
      <style:text-properties style:letter-kerning="true" fo:font-size="14pt" style:font-size-asian="14pt" style:font-size-complex="14pt"/>
    </style:style>
    <style:style style:name="T165" style:parent-style-name="預設段落字型" style:family="text">
      <style:text-properties style:letter-kerning="true" fo:font-size="14pt" style:font-size-asian="14pt" style:font-size-complex="14pt"/>
    </style:style>
    <style:style style:name="T166" style:parent-style-name="預設段落字型" style:family="text">
      <style:text-properties style:letter-kerning="true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letter-kerning="true" fo:font-size="14pt" style:font-size-asian="14pt" style:font-size-complex="14pt"/>
    </style:style>
    <style:style style:name="T177" style:parent-style-name="預設段落字型" style:family="text">
      <style:text-properties style:letter-kerning="true" fo:font-size="14pt" style:font-size-asian="14pt" style:font-size-complex="14pt"/>
    </style:style>
    <style:style style:name="T178" style:parent-style-name="預設段落字型" style:family="text">
      <style:text-properties style:letter-kerning="true" fo:font-size="14pt" style:font-size-asian="14pt" style:font-size-complex="14pt"/>
    </style:style>
    <style:style style:name="P179" style:parent-style-name="內文" style:family="paragraph">
      <style:paragraph-properties style:vertical-align="baseline" fo:margin-bottom="0.125in" fo:margin-left="0.6944in" fo:text-indent="0in">
        <style:tab-stops/>
      </style:paragraph-properties>
      <style:text-properties fo:hyphenate="false"/>
    </style:style>
    <style:style style:name="T180" style:parent-style-name="預設段落字型" style:family="text">
      <style:text-properties style:letter-kerning="true" fo:font-size="14pt" style:font-size-asian="14pt" style:font-size-complex="14pt"/>
    </style:style>
    <style:style style:name="T181" style:parent-style-name="預設段落字型" style:family="text">
      <style:text-properties style:letter-kerning="true" fo:font-size="14pt" style:font-size-asian="14pt" style:font-size-complex="14pt"/>
    </style:style>
    <style:style style:name="T182" style:parent-style-name="預設段落字型" style:family="text">
      <style:text-properties style:letter-kerning="true" fo:font-size="14pt" style:font-size-asian="14pt" style:font-size-complex="14pt"/>
    </style:style>
    <style:style style:name="T183" style:parent-style-name="預設段落字型" style:family="text">
      <style:text-properties style:letter-kerning="true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letter-kerning="true" fo:font-size="14pt" style:font-size-asian="14pt" style:font-size-complex="14pt"/>
    </style:style>
    <style:style style:name="P189" style:parent-style-name="內文" style:family="paragraph">
      <style:paragraph-properties style:vertical-align="baseline" fo:margin-bottom="0.125in" fo:margin-left="0.6944in" fo:text-indent="0in">
        <style:tab-stops/>
      </style:paragraph-properties>
      <style:text-properties style:letter-kerning="true" fo:font-size="14pt" style:font-size-asian="14pt" style:font-size-complex="14pt" fo:hyphenate="false"/>
    </style:style>
    <style:style style:name="P190" style:parent-style-name="內文" style:family="paragraph">
      <style:paragraph-properties style:vertical-align="baseline" fo:margin-bottom="0.125in" fo:margin-left="0.6944in" fo:text-indent="0in">
        <style:tab-stops/>
      </style:paragraph-properties>
      <style:text-properties style:letter-kerning="true" fo:font-size="14pt" style:font-size-asian="14pt" style:font-size-complex="14pt" fo:hyphenate="false"/>
    </style:style>
  </office:automatic-styles>
  <office:body>
    <office:text text:use-soft-page-breaks="true">
      <text:p text:style-name="P1">司法院釋字第801號解釋摘要</text:p>
      <text:p text:style-name="P6">說明：本摘要係由大法官書記處依解釋文及理由書摘錄而成，僅供讀者參考，並不構成大法官解釋的一部分。</text:p>
      <text:p text:style-name="P7">──────────────────────────────────</text:p>
      <text:p text:style-name="P8">聲請案號：會台字第13250號（聲請人許弘緯）</text:p>
      <text:p text:style-name="P9">解釋公布日期：110年2月5日</text:p>
      <text:p text:style-name="P10">事實背景</text:p>
      <text:list text:style-name="LFO13" text:continue-numbering="true">
        <text:list-item>
          <text:p text:style-name="P11">聲請人許弘緯，因於中華民國（下同）90年間犯殺人（累犯）案件，經臺灣高等法院判處無期徒刑，最高法院判決駁回上訴確定，於92年12月9日經檢察官執行指揮書發監執行迄今。</text:p>
        </text:list-item>
        <text:list-item>
          <text:p text:style-name="P12">聲請人就該指揮書有關羈押及折抵之日數，向臺灣高等法院聲明異議，主張其於判決確定前共計受羈押985日，卻因刑法第77條第3項規定，致其上開羈押日數須扣除1年後始得算入同條第1項之假釋已執行期間，侵害其憲法保障之權利。經臺灣高等法院裁定駁回後，提起抗告，最高法院105年度台抗字第683號刑事裁定（下稱確定終局裁定）無理由駁回確定。</text:p>
        </text:list-item>
        <text:list-item>
          <text:p text:style-name="P13">聲請人不服，經用盡審級救濟途徑後，認確定終局裁定所適用之上開規定有牴觸憲法之疑義，於105年11月向本院聲請解釋。</text:p>
        </text:list-item>
        <text:list-item>
          <text:p text:style-name="P14">基於探求聲請人之釋憲真意、修法前後法律規定意旨相同、聲請人有效權利保護等，本院爰認本件之解釋客體為86年11月26日修正公布之刑法第77條第2項規定（下稱系爭規定）。</text:p>
        </text:list-item>
        <text:list-item>
          <text:p text:style-name="P15">系爭規定雖非最高法院作成上開確定終局裁定之基礎，惟攸關該裁定所涉羈押及刑期折抵日數之爭議，並為貫徹聲請人有效權利保護所必要，本院予以受理。</text:p>
        </text:list-item>
      </text:list>
      <text:p text:style-name="P16">解釋文</text:p>
      <text:soft-page-break/>
      <text:p text:style-name="P17">中華民國86年11月26日修正公布之刑法第77條第2項規定：「無期徒刑裁判確定前逾1年部分之羈押日數算入前項已執行之期間內。」（嗣94年2月2日修正公布同條時，移列同條第3項，僅調整文字，規範意旨相同），其中有關裁判確定前未逾1年之羈押日數不算入無期徒刑假釋之已執行期間內部分，與憲法第7條平等原則有違，應自本解釋公布之日起失其效力。</text:p>
      <text:p text:style-name="P18">解釋理由書</text:p>
      <text:list text:style-name="LFO11" text:continue-numbering="true">
        <text:list-item>
          <text:p text:style-name="P19">羈押涉及人身自由之重大限制，立法者就羈押日數能否算入假釋之已執行期間，如有差別待遇，應採中度標準予以審查，其目的須為追求重要之公共利益，且所採差別待遇之手段與目的之達成間須具有實質關聯，始與憲法平等原則無違。〔第4段〕</text:p>
        </text:list-item>
        <text:list-item>
          <text:p text:style-name="P20">按刑法第37條之2第1項規定：「裁判確定前羈押之日數，以1日抵有期徒刑或拘役1日……。」86年11月26日修正公布之刑法第77條第1項前段規定：「受徒刑之執行而有悛悔實據者，無期徒刑逾15年、累犯逾20年，有期徒刑逾二分之一、累犯逾三分之二，由監獄報請法務部，得許假釋出獄」，同條第2項即系爭規定明定：「無期徒刑裁判確定前逾1年部分之羈押日數算入前項已執行之期間內。」據此，無期徒刑受刑人於報請假釋時，其於裁判確定前曾受羈押之日數，逾1年部分，始算入已執行之期間，但羈押日數未逾1年部分，則不算入，有期徒刑受刑人報請假釋則無此限制。是系爭規定造成無期徒刑受刑人與有期徒刑受刑人間，就裁判確定前之羈押日數是否折抵或算入假釋之已執行期間，存有差別待遇。〔第5段〕</text:p>
        </text:list-item>
        <text:list-item>
          <text:p text:style-name="P21"><text:span text:style-name="T22">查，系爭規定前於83年1月28日刑法修正公布時增訂，其立法之初，就裁判確定前之羈押日數應算入無期徒刑假釋之已執行期間，立法院司法委員會委員於審查會時即具有共識</text:span><text:span text:style-name="T23">……</text:span><text:span text:style-name="T24">且就裁判確定前之羈押日數原亦提案主張比照有期徒刑，以1日折抵1日，亦即全數折抵之方式計之</text:span><text:span text:style-name="T25">……</text:span><text:span text:style-name="T26">。惟依當時刑法第77條第1項規定，無期徒刑之受刑人，如具悛悔</text:span><text:soft-page-break/><text:span text:style-name="T27">實據，於徒刑執行逾10年後，即得許其假釋出獄，主管機關法務部因此認，若得將裁判確定前之羈押日數，</text:span><text:span text:style-name="T28">（全數）算入上開之執行期間，則在裁判確定前長時間羈押之案例中，</text:span><text:span text:style-name="T29">可能造成無期徒刑與有期徒刑之執行毫無分別，甚有輕重失衡之結果，而對此提案存有疑慮</text:span><text:span text:style-name="T30">……</text:span><text:span text:style-name="T31">。嗣經委員會內部之協商程序後，始將上開提案改為系爭規定之計算方式，並於三讀程序中獲多數立委支持</text:span><text:span text:style-name="T32">……</text:span><text:span text:style-name="T33">。其立法理由謂：「至於無期徒刑，明定『無期徒刑裁判確定前逾1年部分之羈押日數算入前項已執行之期間內。』明示科處無期徒刑者與科處有期徒刑者仍應有不同標準，惟有裁判確定前羈押日數超過1年之部分始得算入前項執行日期中，用符公平」。</text:span><text:span text:style-name="T34">〔第</text:span><text:span text:style-name="T35">6</text:span><text:span text:style-name="T36">段〕</text:span></text:p>
        </text:list-item>
        <text:list-item>
          <text:p text:style-name="P37">是立法者以系爭規定就涉及拘束人身自由之羈押期間逾1年者，始算入無期徒刑假釋之已執行期間，應係有意比照受有期徒刑判決確定，而前曾受羈押之日數，得折抵刑期之立法例，使無期徒刑受刑人於裁判確定前因羈押所生之人身自由限制，亦得獲相當之衡平。惟立法者就羈押日數算入已執行期間，仍認應區分受刑人係受無期徒刑裁判確定，或受有期徒刑裁判確定，而採不同標準，始符合公平之要求。據此可知，此項差別待遇之目的，係為維護無期徒刑與有期徒刑制度與性質之不同，以符公平，尚得認屬重要公共利益，難謂違憲。〔第7段〕</text:p>
        </text:list-item>
        <text:list-item>
          <text:p text:style-name="P38"><text:span text:style-name="T39">惟</text:span><text:span text:style-name="T40">刑法就無期徒刑或有期徒刑所設假釋之已執行期間</text:span><text:span text:style-name="T41">雖有差異，然其制度目的相同，均在使有悛悔實據且符合假釋條件之受刑人，得以提前停止徒刑之執行，從而復歸社會，以</text:span><text:span text:style-name="T42">促進刑之執行對受刑人之矯治效果。先就假釋形式要件之假釋年限言，</text:span><text:span text:style-name="T43">……</text:span><text:span text:style-name="T44">依現行有效之法律規定，受徒刑之執行而有悛悔實據者，無期徒刑至少須執行逾</text:span><text:span text:style-name="T45">25</text:span><text:span text:style-name="T46">年，始得報請假釋，而有期徒刑僅須執行逾二分之一（亦即最長逾</text:span><text:span text:style-name="T47">10</text:span><text:span text:style-name="T48">年或</text:span><text:span text:style-name="T49">15</text:span><text:span text:style-name="T50">年，刑法第</text:span><text:span text:style-name="T51">33</text:span><text:span text:style-name="T52">條第</text:span><text:span text:style-name="T53">3</text:span><text:span text:style-name="T54">款及第</text:span><text:span text:style-name="T55">51</text:span><text:span text:style-name="T56">條第</text:span><text:span text:style-name="T57">5</text:span><text:span text:style-name="T58">款規定參照），累犯逾三分之二者，即得報請假釋，故就無期徒刑與有期徒刑假釋之執行期間要件而言，已無混淆之可能，足以彰顯立法者已區別無期徒刑與有期徒刑假釋年限，而為不同評價。</text:span><text:span text:style-name="T59">〔第</text:span><text:span text:style-name="T60">8</text:span><text:span text:style-name="T61">段〕</text:span></text:p>
        </text:list-item>
        <text:list-item>
          <text:p text:style-name="P62"><text:span text:style-name="T63">次按，裁判確定前之羈押，固有一般性羈押與預防性羈押之別，惟不論被告最終係受無期徒刑或有期徒刑之宣告，羈押對被告人身自由之限制及實際上之不利影響，則無不同，而無必須差別評價之必要。立法者就羈押日數得否算入假釋之已執行期間，固有其一定之形成空間，但如在政策上已經決定得算入，即不應再刻意區別無期徒刑或有期徒刑，且對無期徒刑受刑人給予明顯不利之差別待遇。</text:span><text:span text:style-name="T64">〔第</text:span><text:span text:style-name="T65">9</text:span><text:span text:style-name="T66">段〕</text:span></text:p>
        </text:list-item>
        <text:list-item>
          <text:p text:style-name="P67"><text:span text:style-name="T68">另查無期徒刑受刑人，於裁判確定前如受羈押，其偵查及審判羈押期間累計總數，依現行法規定不得逾</text:span><text:span text:style-name="T69">5</text:span><text:span text:style-name="T70">年</text:span><text:span text:style-name="T71">4</text:span><text:span text:style-name="T72">月</text:span><text:span text:style-name="T73">……</text:span><text:span text:style-name="T74">，</text:span><text:span text:style-name="T75">且依行刑累進處遇條例第</text:span><text:span text:style-name="T76">75</text:span><text:span text:style-name="T77">條及第</text:span><text:span text:style-name="T78">76</text:span><text:span text:style-name="T79">條之規定，受刑人必須達行刑累進第二級以上，始</text:span><text:span text:style-name="T80">得報請假釋，而無期徒刑受判決</text:span><text:span text:style-name="T81">人，於</text:span><text:span text:style-name="T82">83</text:span><text:span text:style-name="T83">年間刑法第</text:span><text:span text:style-name="T84">77</text:span><text:span text:style-name="T85">條增訂系爭規定</text:span><text:span text:style-name="T86">之內容</text:span><text:span text:style-name="T87">後，無論依當時或其後之行刑累進處遇條例第</text:span><text:span text:style-name="T88">19</text:span><text:span text:style-name="T89">條至第</text:span><text:span text:style-name="T90">21</text:span><text:span text:style-name="T91">條及同條例施行細則第</text:span><text:span text:style-name="T92">10</text:span><text:span text:style-name="T93">條之規定，仍須</text:span><text:span text:style-name="T94">服刑相當長期間，始得報請假釋；縱使全部羈押期間均算入無期徒刑之已執行期間內，亦絕無可能於入監執行</text:span><text:span text:style-name="T95">6</text:span><text:span text:style-name="T96">個月內即進級至第二級而符合得報請假釋之要件。從而不會發生有期徒刑入監執行至少須滿</text:span><text:span text:style-name="T97">6</text:span><text:span text:style-name="T98">個月</text:span><text:span text:style-name="T99">（</text:span><text:span text:style-name="T100">刑法第</text:span><text:span text:style-name="T101">77</text:span><text:span text:style-name="T102">條</text:span><text:span text:style-name="T103">第</text:span><text:span text:style-name="T104">2</text:span><text:span text:style-name="T105">項第</text:span><text:span text:style-name="T106">1</text:span><text:span text:style-name="T107">款規定參照）</text:span><text:span text:style-name="T108">，始得報請假釋，而無期徒刑卻因羈押日數全數算入已執行期間，可能不必入監即符合假釋年限</text:span><text:span text:style-name="T109">所生輕重失衡</text:span><text:span text:style-name="T110">之不公平情形。</text:span><text:span text:style-name="T111">〔第</text:span><text:span text:style-name="T112">10</text:span><text:span text:style-name="T113">段〕</text:span></text:p>
        </text:list-item>
        <text:list-item>
          <text:p text:style-name="P114"><text:span text:style-name="T115">綜上，系爭規定</text:span><text:span text:style-name="T116">有關裁判確定前未逾</text:span><text:span text:style-name="T117">1</text:span><text:span text:style-name="T118">年部分之羈押日數不算</text:span><text:span text:style-name="T119">入無期徒刑假釋之已執行期間內部分，所採取差別待遇之手段，與其所示無期徒刑與有期徒刑之執行</text:span><text:span text:style-name="T120">仍應有</text:span><text:span text:style-name="T121">不同標準，用符公平之目的達成間，難謂有實質關聯，於此範圍內，與憲法第</text:span><text:span text:style-name="T122">7</text:span><text:span text:style-name="T123">條平等原則有違，應自本解釋公布之</text:span><text:span text:style-name="T124">日起失其效力。亦即無期徒刑裁判確定前羈押日數應全數</text:span><text:span text:style-name="T125">算入假釋之已執行期間內。</text:span><text:span text:style-name="T126">〔第</text:span><text:span text:style-name="T127">11</text:span><text:span text:style-name="T128">段〕</text:span></text:p>
        </text:list-item>
      </text:list>
      <text:p text:style-name="P129">____________________________________________________</text:p>
      <text:p text:style-name="P130"><text:span text:style-name="T131">黃</text:span><text:span text:style-name="T132">大法官</text:span><text:span text:style-name="T133">瑞明</text:span><text:span text:style-name="T134">（黃</text:span><text:span text:style-name="T135">大法官</text:span><text:span text:style-name="T136">虹霞</text:span><text:span text:style-name="T137">加入）</text:span><text:span text:style-name="T138">、詹</text:span><text:span text:style-name="T139">大法官</text:span><text:span text:style-name="T140">森林</text:span><text:span text:style-name="T141">（黃大法官虹霞</text:span><text:span text:style-name="T142">加入</text:span><text:span text:style-name="T143">「貳、三、四」以外之其他部分、楊大法官惠欽</text:span><text:span text:style-name="T144">加入</text:span><text:span text:style-name="T145">「貳、二」部分</text:span><text:span text:style-name="T146">）</text:span><text:span text:style-name="T147">分別</text:span><text:span text:style-name="T148">提出協同意見書</text:span></text:p>
      <text:soft-page-break/>
      <text:p text:style-name="P149"><text:span text:style-name="T150">林</text:span><text:span text:style-name="T151">大法官</text:span><text:span text:style-name="T152">俊益</text:span><text:span text:style-name="T153">（蔡</text:span><text:span text:style-name="T154">大法官</text:span><text:span text:style-name="T155">宗珍</text:span><text:span text:style-name="T156">加入）</text:span><text:span text:style-name="T157">提出</text:span><text:span text:style-name="T158">部分</text:span><text:span text:style-name="T159">不同</text:span><text:span text:style-name="T160">部分</text:span><text:span text:style-name="T161">協同</text:span><text:span text:style-name="T162">意見書</text:span></text:p>
      <text:p text:style-name="P163"><text:span text:style-name="T164">呂</text:span><text:span text:style-name="T165">大法官</text:span><text:span text:style-name="T166">太郎</text:span><text:span text:style-name="T167">（</text:span><text:span text:style-name="T168">蔡</text:span><text:span text:style-name="T169">大法官</text:span><text:span text:style-name="T170">烱燉</text:span><text:span text:style-name="T171">、</text:span><text:span text:style-name="T172">張</text:span><text:span text:style-name="T173">大法官</text:span><text:span text:style-name="T174">瓊文、蔡大法官宗珍</text:span><text:span text:style-name="T175">加入）</text:span><text:span text:style-name="T176">提出</text:span><text:span text:style-name="T177">部分</text:span><text:span text:style-name="T178">不同意見書</text:span></text:p>
      <text:p text:style-name="P179"><text:span text:style-name="T180">吳</text:span><text:span text:style-name="T181">大法官</text:span><text:span text:style-name="T182">陳</text:span><text:span text:style-name="T183">鐶</text:span><text:span text:style-name="T184">（蔡大法官</text:span><text:span text:style-name="T185">烱燉</text:span><text:span text:style-name="T186">加入）</text:span><text:span text:style-name="T187">提出</text:span><text:span text:style-name="T188">不同意見書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1-02-05T07:31:00Z</meta:creation-date>
    <dc:date>2021-02-05T07:31:00Z</dc:date>
    <meta:print-date>2021-02-05T07:31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5" meta:character-count="3113" meta:row-count="22" meta:non-whitespace-character-count="2654"/>
  </office:meta>
</office:document-meta>
</file>