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388in" text:min-label-width="0.575in" text:list-level-position-and-space-mode="label-alignment">
          <style:list-level-label-alignment text:label-followed-by="listtab" fo:margin-left="1.213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text-indent="0in"/>
      <style:text-properties style:font-name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7" style:parent-style-name="內文" style:family="paragraph">
      <style:paragraph-properties fo:margin-bottom="0.125in" fo:margin-left="0.5in" fo:text-indent="-0.5in">
        <style:tab-stops/>
      </style:paragraph-properties>
      <style:text-properties style:font-name="標楷體" fo:font-size="12pt" style:font-size-asian="12pt"/>
    </style:style>
    <style:style style:name="P8" style:parent-style-name="Default" style:family="paragraph">
      <style:paragraph-properties style:snap-to-layout-grid="false" fo:text-align="justify" fo:margin-bottom="0.125in" fo:margin-left="0.9722in" fo:text-indent="-0.9722in">
        <style:tab-stops/>
      </style:paragraph-properties>
      <style:text-properties style:font-name-complex="Times New Roman" fo:font-size="14pt" style:font-size-asian="14pt" style:font-size-complex="14pt"/>
    </style:style>
    <style:style style:name="P9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0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1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2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3" style:parent-style-name="Default" style:family="paragraph">
      <style:paragraph-properties style:snap-to-layout-grid="false" fo:text-align="justify" fo:margin-bottom="0.125in" fo:text-indent="0.1666in"/>
      <style:text-properties style:font-name-complex="Times New Roman"/>
    </style:style>
    <style:style style:name="P14" style:parent-style-name="內文" style:family="paragraph">
      <style:paragraph-properties fo:margin-bottom="0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fo:margin-bottom="0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fo:margin-bottom="0.125in" fo:text-indent="0in"/>
      <style:text-properties style:font-name="標楷體" fo:font-weight="bold" style:font-weight-asian="bold" fo:font-size="14pt" style:font-size-asian="14pt" style:font-size-complex="14pt"/>
    </style:style>
    <style:style style:name="P17" style:parent-style-name="清單段落" style:list-style-name="LFO13" style:family="paragraph">
      <style:paragraph-properties style:punctuation-wrap="simple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清單段落" style:list-style-name="LFO13" style:family="paragraph">
      <style:paragraph-properties fo:margin-bottom="0.125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清單段落" style:list-style-name="LFO13" style:family="paragraph">
      <style:paragraph-properties fo:margin-bottom="0.125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清單段落" style:list-style-name="LFO13" style:family="paragraph">
      <style:paragraph-properties fo:margin-bottom="0.125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清單段落" style:list-style-name="LFO13" style:family="paragraph">
      <style:paragraph-properties fo:margin-bottom="0.125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22" style:parent-style-name="清單段落" style:list-style-name="LFO13" style:family="paragraph">
      <style:paragraph-properties fo:margin-bottom="0.125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fo:margin-top="0.25in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24" style:parent-style-name="清單段落" style:family="paragraph">
      <style:paragraph-properties fo:margin-top="0.25in" fo:margin-bottom="0.125in" fo:line-height="0.2777in" fo:margin-left="0.6944in" fo:text-indent="0in">
        <style:tab-stops/>
      </style:paragraph-properties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fo:margin-top="0.25in" fo:margin-bottom="0.125in" fo:line-height="0.2777in" fo:text-indent="0in"/>
      <style:text-properties style:font-name="標楷體" fo:font-weight="bold" style:font-weight-asian="bold" fo:font-size="14pt" style:font-size-asian="14pt" style:font-size-complex="14pt"/>
    </style:style>
    <style:style style:name="P26" style:parent-style-name="清單段落" style:list-style-name="LFO16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27" style:parent-style-name="清單段落" style:list-style-name="LFO16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清單段落" style:list-style-name="LFO16" style:family="paragraph">
      <style:paragraph-properties fo:margin-top="0.25in" fo:margin-bottom="0.125in" fo:line-height="0.2777in" fo:margin-left="0.6944in" fo:text-indent="-0.25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內文" style:family="paragraph">
      <style:paragraph-properties fo:margin-bottom="0.125in" fo:text-indent="0in"/>
      <style:text-properties fo:font-size="14pt" style:font-size-asian="14pt" style:font-size-complex="14pt"/>
    </style:style>
    <style:style style:name="P30" style:parent-style-name="內文" style:family="paragraph">
      <style:paragraph-properties fo:margin-bottom="0.125in" fo:margin-left="0.6944in" fo:text-indent="0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margin-bottom="0.125in" fo:margin-left="0.6944in" fo:text-indent="0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margin-bottom="0.125in" fo:margin-left="0.6944in" fo:text-indent="0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bottom="0.125in" fo:margin-left="0.6944in" fo:text-indent="0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margin-bottom="0.125in" fo:text-indent="0.6805in"/>
      <style:text-properties fo:font-size="14pt" style:font-size-asian="14pt" style:font-size-complex="14pt"/>
    </style:style>
    <style:style style:name="P35" style:parent-style-name="內文" style:family="paragraph">
      <style:paragraph-properties fo:margin-bottom="0.125in" fo:text-indent="0.6805in"/>
      <style:text-properties fo:font-size="14pt" style:font-size-asian="14pt" style:font-size-complex="14pt"/>
    </style:style>
  </office:automatic-styles>
  <office:body>
    <office:text text:use-soft-page-breaks="true">
      <text:p text:style-name="P1">司法院釋字第796號解釋摘要</text:p>
      <text:p text:style-name="P6">說明：本摘要係由大法官書記處依解釋文及理由書摘錄而成，僅供讀者參考，並不構成大法官解釋的一部分。</text:p>
      <text:p text:style-name="P7">──────────────────────────────────</text:p>
      <text:p text:style-name="P8">聲請案號：</text:p>
      <text:p text:style-name="P9">109年度憲三字第30號（聲請人一：最高法院刑事第四庭）</text:p>
      <text:p text:style-name="P10">109年度憲三字第26號（聲請人二：最高法院刑事第三庭）</text:p>
      <text:p text:style-name="P11">107年度憲三字第26號（聲請人三：臺灣高等法院高雄分院刑事第三庭）</text:p>
      <text:p text:style-name="P12">109年度憲三字第34號（聲請人四：臺灣臺南地方法院行政訴訟庭業股法官）</text:p>
      <text:p text:style-name="P13">109年度憲二字第337號（聲請人五：劉寶平）</text:p>
      <text:p text:style-name="P14">解釋公布日期：109年11月6日</text:p>
      <text:p text:style-name="P15"/>
      <text:p text:style-name="P16">事實背景</text:p>
      <text:list text:style-name="LFO13" text:continue-numbering="true">
        <text:list-item>
          <text:p text:style-name="P17">聲請人一為審理該院109年度台抗字第928號殺人聲明異議抗告案件，認刑法第78條第1項本文（下稱系爭規定）有牴觸憲法之疑義，乃裁定停止訴訟程序，於109年8月向本院聲請解釋。</text:p>
        </text:list-item>
        <text:list-item>
          <text:p text:style-name="P18">聲請人二為審理該院109年度台抗字第778號懲治盜匪條例案件及同年度台聲字第127號懲治盜匪條例聲明異議案件，認系爭規定有牴觸憲法之疑義，乃裁定停止訴訟程序，於109年7月向本院聲請解釋。</text:p>
        </text:list-item>
        <text:list-item>
          <text:p text:style-name="P19">聲請人三為審理該院107年度聲字第703號聲明異議案件，認系爭規定有牴觸憲法之疑義，乃裁定停止訴訟程序，於107年8月向本院聲請解釋。</text:p>
        </text:list-item>
        <text:list-item>
          <text:p text:style-name="P20">聲請人四為審理該院109年度監簡字第1號撤銷假釋處分案件，認系爭規定有牴觸憲法之疑義，乃裁定停止訴訟程序，於109年9月向本院聲請解釋。</text:p>
        </text:list-item>
        <text:list-item>
          <text:p text:style-name="P21">聲請人五前因犯殺人罪經判處無期徒刑確定入監執行後，假釋出監，於假釋中因故意更犯罪，經判處有期徒刑確定後，由法務部撤銷其假釋，聲請人五對檢察官之指揮執行聲明異議遭駁回，復提起抗告、再抗告確定，經用盡審級救濟途徑<text:soft-page-break/>後，主張確定終局裁定所適用之系爭規定有牴觸憲法之疑義，於109年8月向本院聲請解釋。</text:p>
        </text:list-item>
        <text:list-item>
          <text:p text:style-name="P22">上開五件釋憲聲請案，有其共通性，爰併案審理。</text:p>
        </text:list-item>
      </text:list>
      <text:p text:style-name="P23">解釋文</text:p>
      <text:p text:style-name="P24">刑法第78條第1項本文規定：「假釋中因故意更犯罪，受有期徒刑以上刑之宣告者，於判決確定後6月以內，撤銷其假釋。」不分受假釋人是否受緩刑或6月以下有期徒刑之宣告，以及有無基於特別預防考量，使其再入監執行殘刑之必要之具體情狀，僅因該更犯罪受有期徒刑以上刑之宣告，即一律撤銷其假釋，致受緩刑或6月以下有期徒刑宣告且無特別預防考量必要之個案受假釋人，均再入監執行殘刑，於此範圍內，其所採取之手段，就目的之達成言，尚非必要，牴觸憲法第23條比例原則，與憲法第8條保障人身自由之意旨有違，應自本解釋公布之日起失其效力。上開規定修正前，相關機關就假釋中因故意更犯罪，受緩刑或6月以下有期徒刑宣告者，應依本解釋意旨，個案審酌是否撤銷其假釋。<text:s text:c="16"/></text:p>
      <text:p text:style-name="P25">解釋理由書</text:p>
      <text:list text:style-name="LFO16" text:continue-numbering="true">
        <text:list-item>
          <text:p text:style-name="P26">假釋處分經主管機關作成後，受假釋人因此停止徒刑之執行而出獄，如復予以撤銷，再執行殘刑，非特直接涉及受假釋人之人身自由限制，對其因復歸社會而業已享有之各種權益，亦生重大影響…。是撤銷假釋之處分，雖非使受假釋人另承受新刑罰，然以執行殘刑為撤銷假釋之主要法律效果，受假釋人須再次入監服刑，其人身自由因而受到限制，自應符合憲法第23條比例原則，始符憲法第8條保障人民身體自由之意旨。〔第9段〕</text:p>
        </text:list-item>
        <text:list-item>
          <text:p text:style-name="P27">受假釋人於假釋中因故意更犯罪，受有期徒刑以上刑之宣告者，是否撤銷其假釋，使其回復至監獄之機構處遇，自應依其是否仍適合社會生活，亦即是否已違背假釋之初衷而為判斷，方能平衡撤銷假釋目的與受假釋人之人身自由保障。於<text:soft-page-break/>受假釋人故意更犯之罪係受緩刑或6月以下有期徒刑宣告之情形，就該更犯之罪，或暫不執行，或得易科罰金或易服社會勞動，則是否應變更原受之社會處遇，改為入監執行之機構處遇，自應再個案審酌有無基於特別預防考量，而有必要使該受假釋人再入監執行殘刑之具體情狀（例如對社會危害程度、再犯可能性及悛悔情形等），不應僅因該更犯罪受有期徒刑以上刑之宣告，即一律撤銷其假釋，致受緩刑或6月以下有期徒刑宣告且無特別預防考量必要之個案，均再入監執行殘刑。〔第11段〕</text:p>
        </text:list-item>
        <text:list-item>
          <text:p text:style-name="P28">系爭規定不分受假釋人是否受緩刑或6月以下有期徒刑之宣告，以及有無基於特別預防考量，使其再入監執行殘刑之必要之具體情狀，僅因該更犯罪受有期徒刑以上刑之宣告，即一律撤銷其假釋，致受緩刑或6月以下有期徒刑宣告且無特別預防考量必要之個案受假釋人，均再入監執行殘刑，於此範圍內，其所採取之手段，就目的之達成言，尚非必要，牴觸憲法第23條比例原則，與憲法第8條保障人身自由之意旨有違，應自本解釋公布之日起失其效力。系爭規定修正前，相關機關就假釋中因故意更犯罪，受緩刑或6月以下有期徒刑宣告者，應依本解釋意旨，個案審酌是否撤銷其假釋。〔第12段〕</text:p>
        </text:list-item>
      </text:list>
      <text:p text:style-name="P29">___________________________________________________________</text:p>
      <text:p text:style-name="P30">蔡大法官明誠提出部分協同意見書</text:p>
      <text:p text:style-name="P31">黃大法官瑞明提出協同意見書</text:p>
      <text:p text:style-name="P32">許大法官志雄提出部分協同部分不同意見書</text:p>
      <text:p text:style-name="P33">黃大法官虹霞提出不同意見書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.0347in" fo:text-indent="0.1388in"/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388in" text:min-label-width="0.575in" text:list-level-position-and-space-mode="label-alignment">
          <style:list-level-label-alignment text:label-followed-by="listtab" fo:margin-left="1.213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 fo:text-indent="0.2777in"/>
    </style:style>
    <style:style style:name="P3" style:parent-style-name="頁尾" style:family="paragraph">
      <style:paragraph-properties fo:text-align="center" fo:margin-bottom="0.0833in" fo:text-indent="0.2777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YILIN WU</dc:creator>
    <meta:creation-date>2020-11-06T07:23:00Z</meta:creation-date>
    <dc:date>2020-11-06T07:23:00Z</dc:date>
    <meta:print-date>2020-11-06T03:06:00Z</meta:print-date>
    <meta:template xlink:href="Normal.dotm" xlink:type="simple"/>
    <meta:editing-cycles>2</meta:editing-cycles>
    <meta:editing-duration>PT0S</meta:editing-duration>
    <meta:user-defined meta:name="ContentTypeId">0x01010057293CF292F06643B4414B3A0124191C</meta:user-defined>
    <meta:document-statistic meta:page-count="3" meta:paragraph-count="4" meta:word-count="301" meta:character-count="2017" meta:row-count="14" meta:non-whitespace-character-count="1720"/>
  </office:meta>
</office:document-meta>
</file>